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stemmingsplan Verhagenstraat 13/13a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3 september 2021 het bestemmingsplan “Bestemmingsplan Verhagenstraat 13/13a te Lierop” ongewijzigd (identificatienummer NL.IMRO.0847.BP02019018-VS01) heeft vastgesteld.</text:p>
            <text:p text:style-name="common-al"/>
            <text:p text:style-name="tussenkopcur">Inhoud bestemmingsplan </text:p>
            <text:p text:style-name="common-al">Het bestemmingsplan “Bestemmingsplan Verhagenstraat 13/13a te Lierop” voorziet Het bemmingsplan “Verhagenstraat 13/13a” voorziet in het herbestemmen van een agrarisch bedrijf met twee bedrijfswoningen naar 1 woonbestemming en 1 bedrijfsbestemming..</text:p>
            <text:p text:style-name="common-al"/>
            <text:p text:style-name="tussenkopcur">Stukken ter inzage</text:p>
            <text:p text:style-name="common-al">Het vastgestelde bestemmingsplan ligt met de bijbehorende stukken vanaf 8 oktober 2021 gedurende 6 weken ter inzage. De beroepstermijn loopt met ingang van 8 oktober 2021 tot en met 18 november 2021.</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9018-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25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5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5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19018-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estemmingsplan Verhagenstraat 13/13a te Lierop</meta:user-defined>
    <meta:user-defined meta:name="DCTERMS.W3CDTF/DCTERMS.available">2021-10-07</meta:user-defined>
    <meta:user-defined meta:name="DCTERMS.W3CDTF/OVERHEIDop.jaargang">2021</meta:user-defined>
    <meta:user-defined meta:name="OVERHEIDop.publicationIssue">346250</meta:user-defined>
    <meta:user-defined meta:name="OVERHEIDop.GmbID/DC.identifier">gmb-2021-346250</meta:user-defined>
    <meta:user-defined meta:name="OVERHEIDop.versieInformatie"/>
  </office:meta>
</office:document-meta>
</file>