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ijensedijk 25, evenementenvergunning 70 jarig bestaan Peek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9 oktober 2021 van 16.00 uur  tot 22:00 uur voor het 70 jarig bestaan van Peek BV aan Waijensedijk 25 in Houten.</text:p>
            <text:p text:style-name="common-al">De verzenddatum van het besluit Algemene Plaatselijke Verordening is 4 okto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2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Waijensedijk 25, evenementenvergunning 70 jarig bestaan Peek BV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47</meta:user-defined>
    <meta:user-defined meta:name="OVERHEIDop.GmbID/DC.identifier">gmb-2021-346247</meta:user-defined>
    <meta:user-defined meta:name="OVERHEIDop.versieInformatie"/>
  </office:meta>
</office:document-meta>
</file>