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bos 21 te Sint-Oedenrode</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aanvraag ontvangen voor een omgevingsvergunning op locatie Sterrebos 21 te Sint-Oedenrode. De aanvraag is geregistreerd onder zaaknummer OV-2021-0785. De aanvraag betreft het verbouwen van woning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24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4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4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rrebos 21 te Sint-Oedenrode</meta:user-defined>
    <meta:user-defined meta:name="DCTERMS.W3CDTF/DCTERMS.available">2021-10-06</meta:user-defined>
    <meta:user-defined meta:name="DCTERMS.W3CDTF/OVERHEIDop.jaargang">2021</meta:user-defined>
    <meta:user-defined meta:name="OVERHEIDop.publicationIssue">346246</meta:user-defined>
    <meta:user-defined meta:name="OVERHEIDop.GmbID/DC.identifier">gmb-2021-346246</meta:user-defined>
    <meta:user-defined meta:name="OVERHEIDop.versieInformatie"/>
  </office:meta>
</office:document-meta>
</file>