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Kluver 2 | Realiseren dakopbouw op bestaande garage/carport</text:p>
            <text:p text:style-name="common-al">Spuistraat-Kerkstraat (kad. sectie K. nr. 5201) | Vervangen bestaande bru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624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24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1-10-06</meta:user-defined>
    <meta:user-defined meta:name="DCTERMS.W3CDTF/OVERHEIDop.jaargang">2021</meta:user-defined>
    <meta:user-defined meta:name="OVERHEIDop.publicationIssue">346241</meta:user-defined>
    <meta:user-defined meta:name="OVERHEIDop.GmbID/DC.identifier">gmb-2021-346241</meta:user-defined>
    <meta:user-defined meta:name="OVERHEIDop.versieInformatie"/>
  </office:meta>
</office:document-meta>
</file>