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op twee parkeerplaatsen - voor Roze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zenstraat 3 te Alkmaar:</text:span> plaatsen van een container op twee parkeerplaatsen</text:p>
            <text:p text:style-name="common-al">Zaaknummer: 00002495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51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op twee parkeerplaatsen - voor Rozenstraat 3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38</meta:user-defined>
    <meta:user-defined meta:name="OVERHEIDop.GmbID/DC.identifier">gmb-2021-346238</meta:user-defined>
    <meta:user-defined meta:name="OVERHEIDop.versieInformatie"/>
  </office:meta>
</office:document-meta>
</file>