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ijdrit en Duathlon Almere van 9 oktober 2021 t/m 9 oktober 2021 - Gooimeerdijk-Oost, Meesweg, Musweg, Rooi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57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september 2021</text:p>
            <text:p text:style-name="common-al">
            <text:span text:style-name="nadrukvet">Omschrijving:</text:span> Tijdrit en Duathlon Almere van 9 oktober 2021 t/m 9 oktober 2021</text:p>
            <text:p text:style-name="common-al">
            <text:span text:style-name="nadrukvet">Locatie:</text:span> Gooimeerdijk-Oost, Meesweg, Musweg, Rooibo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2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ijdrit en Duathlon Almere van 9 oktober 2021 t/m 9 oktober 2021 - Gooimeerdijk-Oost, Meesweg, Musweg, Rooibo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36</meta:user-defined>
    <meta:user-defined meta:name="OVERHEIDop.GmbID/DC.identifier">gmb-2021-346236</meta:user-defined>
    <meta:user-defined meta:name="OVERHEIDop.versieInformatie"/>
  </office:meta>
</office:document-meta>
</file>