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 ‘t Hemeltje, evenementenvergunning stempel-en verzorgingspost Waterlini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9 oktober 2021 van 07.00 uur  tot 23:00 uur voor de stempel- en verzorgingspost van de Waterlinie Wandeltocht aan Fort ’t Hemeltje in Houten.</text:p>
            <text:p text:style-name="common-al">De verzenddatum van het besluit Algemene Plaatselijke Verordening is 1 okto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2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Fort ‘t Hemeltje, evenementenvergunning stempel-en verzorgingspost Waterlinie Wandeltoc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34</meta:user-defined>
    <meta:user-defined meta:name="OVERHEIDop.GmbID/DC.identifier">gmb-2021-346234</meta:user-defined>
    <meta:user-defined meta:name="OVERHEIDop.versieInformatie"/>
  </office:meta>
</office:document-meta>
</file>