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eenbeek 54 Nijkerk, het wijzigen van de voorgevel en het dichtzetten van het voorport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1</text:p>
            <text:p text:style-name="common-al">Zaaknummer 2021W201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23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3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3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Steenbeek 54 Nijkerk, het wijzigen van de voorgevel en het dichtzetten van het voorportaal</meta:user-defined>
    <meta:user-defined meta:name="DCTERMS.W3CDTF/DCTERMS.available">2021-10-06</meta:user-defined>
    <meta:user-defined meta:name="DCTERMS.W3CDTF/OVERHEIDop.jaargang">2021</meta:user-defined>
    <meta:user-defined meta:name="OVERHEIDop.publicationIssue">346230</meta:user-defined>
    <meta:user-defined meta:name="OVERHEIDop.GmbID/DC.identifier">gmb-2021-346230</meta:user-defined>
    <meta:user-defined meta:name="OVERHEIDop.versieInformatie"/>
  </office:meta>
</office:document-meta>
</file>