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ildestraat 7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destraat 7A</text:span> - het wijzigen van een eerder verleende vergunning voor het verbouwen van de voormalige basisschool tot appartementen (HZ-OMV-2021-0321, ontvangstdatum 30 sept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22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22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Gildestraat 7A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229</meta:user-defined>
    <meta:user-defined meta:name="OVERHEIDop.GmbID/DC.identifier">gmb-2021-346229</meta:user-defined>
    <meta:user-defined meta:name="OVERHEIDop.versieInformatie"/>
  </office:meta>
</office:document-meta>
</file>