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roerswetering 8 | Plaatsen reclamebord (zijde Savorin Lohmanstraat)</text:p>
            <text:p text:style-name="common-al">De Kronkels 2 | Brandveilig gebruiken kinderdagverblijf</text:p>
            <text:p text:style-name="common-al">Garnalenweg 3a (kad. sectie K. nr. 3314) | Verbouwen woning</text:p>
            <text:p text:style-name="common-al">Hoekstraat 15 | Plaatsen dakraam</text:p>
            <text:p text:style-name="last-al">Veenestraat 29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6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622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28</meta:user-defined>
    <meta:user-defined meta:name="OVERHEIDop.GmbID/DC.identifier">gmb-2021-346228</meta:user-defined>
    <meta:user-defined meta:name="OVERHEIDop.versieInformatie"/>
  </office:meta>
</office:document-meta>
</file>