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Raadsvergadering op donderdag 14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enbare vergadering van de raad van de gemeente Brummen op donderdag 14 oktober 2021, 20:00 uur.</text:p>
            <text:p text:style-name="al">Voor publiek live te volgen via RTV Veluwezoo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 Vaststelling agenda</text:p>
              </text:list-item>
              <text:list-item text:style-override="id1-3-2-2-1-2-3">
                <text:number>3.</text:number>
                <text:p text:style-name="al">Lijst ingekomen stukken</text:p>
                <text:p text:style-name="al">HAMERSTUK</text:p>
              </text:list-item>
              <text:list-item text:style-override="id1-3-2-2-1-2-4">
                <text:number>4.</text:number>
                <text:p text:style-name="al"> Reglement van orde gemeenteraad Brummen 2021</text:p>
              </text:list-item>
              <text:list-item text:style-override="id1-3-2-2-1-2-5">
                <text:number/>
                <text:p text:style-name="al">BESPREEKPUNTEN</text:p>
              </text:list-item>
              <text:list-item text:style-override="id1-3-2-2-1-2-6">
                <text:number>5.</text:number>
                <text:p text:style-name="al"> Omgevingsvisie fase 1</text:p>
              </text:list-item>
              <text:list-item text:style-override="id1-3-2-2-1-2-7">
                <text:number>6.</text:number>
                <text:p text:style-name="al">Raadsbesluiten Omgevingswet</text:p>
              </text:list-item>
              <text:list-item text:style-override="id1-3-2-2-1-2-8">
                <text:number>7</text:number>
                <text:p text:style-name="al">Grondstoffenplan 2021-2025</text:p>
              </text:list-item>
              <text:list-item text:style-override="id1-3-2-2-1-2-9">
                <text:number>8.</text:number>
                <text:p text:style-name="al">Woningontwikkeling en grenscorrectie</text:p>
              </text:list-item>
              <text:list-item text:style-override="id1-3-2-2-1-2-10">
                <text:number>9.</text:number>
                <text:p text:style-name="al">
                <text:span text:style-name="nadrukcur">Ter bespreking :</text:span> Raadsinformatiebrief Stichting Sportkompas</text:p>
              </text:list-item>
              <text:list-item text:style-override="id1-3-2-2-1-2-11">
                <text:number>10.</text:number>
                <text:p text:style-name="al">Sluiting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62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Raadsvergadering op donderdag 14 okto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22</meta:user-defined>
    <meta:user-defined meta:name="OVERHEIDop.GmbID/DC.identifier">gmb-2021-346222</meta:user-defined>
    <meta:user-defined meta:name="OVERHEIDop.versieInformatie"/>
  </office:meta>
</office:document-meta>
</file>