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weg 8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4 oktober 2021 een besluit genomen op de aanvraag met zaaknummer vZ/21/184903 / W2021-0598 voor een omgevingsvergunning betreffende het bouwen van een sorteerloods op locatie Bosweg 8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622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2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2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osweg 8 te Ooltgensplaa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21</meta:user-defined>
    <meta:user-defined meta:name="OVERHEIDop.GmbID/DC.identifier">gmb-2021-346221</meta:user-defined>
    <meta:user-defined meta:name="OVERHEIDop.versieInformatie"/>
  </office:meta>
</office:document-meta>
</file>