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t Waal, Waalseweg 56, ontheffingsvergunning verbranden snoeihou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svergunning verleend. De ontheffingsvergunning heeft als kenmerk OS21005. De gemeente geeft hiermee toestemming voor het verbranden van snoeihout aan Waalseweg 56 in Tull ’t Waal.</text:p>
            <text:p text:style-name="common-al">De verzenddatum van het besluit Algemene Plaatselijke Verordening is 30 sept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62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ull en’t Waal, Waalseweg 56, ontheffingsvergunning verbranden snoeihout</meta:user-defined>
    <meta:user-defined meta:name="DCTERMS.W3CDTF/DCTERMS.available">2021-10-06</meta:user-defined>
    <meta:user-defined meta:name="DCTERMS.W3CDTF/OVERHEIDop.jaargang">2021</meta:user-defined>
    <meta:user-defined meta:name="OVERHEIDop.publicationIssue">346216</meta:user-defined>
    <meta:user-defined meta:name="OVERHEIDop.GmbID/DC.identifier">gmb-2021-346216</meta:user-defined>
    <meta:user-defined meta:name="OVERHEIDop.versieInformatie"/>
  </office:meta>
</office:document-meta>
</file>