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standplaatsvergunning</text:p>
            <text:p text:style-name="last-al">Op 5 augustus 2021 is verzocht de standplaatsvergunning te wijzi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2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verige een standplaats voor de verkoop van brood op vrijdagochtend; Wilhelminaplein in Best</meta:user-defined>
    <dc:language>nl</dc:language>
    <meta:user-defined meta:name="OVERHEIDop.locatietype/OVERHEIDop.gebiedsmarkering">Punt</meta:user-defined>
    <meta:user-defined meta:name="DC.title">Geen sjabloon gevonden. Neem contact op met de beheerd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05</meta:user-defined>
    <meta:user-defined meta:name="OVERHEIDop.GmbID/DC.identifier">gmb-2021-346205</meta:user-defined>
    <meta:user-defined meta:name="OVERHEIDop.versieInformatie"/>
  </office:meta>
</office:document-meta>
</file>