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bildtdijk 620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344 voor een omgevingsvergunning op locatie Oudebildtdijk 620 in St.-Jacobiparochie. De vergunning is toegekend. Het besluit betreft het bouwen van een garage. Het besluit is verzonden op 1okto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620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0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0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bildtdijk 620 in St.-Jacobiparochi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202</meta:user-defined>
    <meta:user-defined meta:name="OVERHEIDop.GmbID/DC.identifier">gmb-2021-346202</meta:user-defined>
    <meta:user-defined meta:name="OVERHEIDop.versieInformatie"/>
  </office:meta>
</office:document-meta>
</file>