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opsplitsen van de stolp in 2 wooneenheden op het perceel Dorpsweg 59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1 heeft de gemeente een aanvraag ontvangen voor een omgevingsvergunning voor het opsplitsen van de stolp in 2 wooneenheden op het perceel Dorpsweg 59 te Hensbroek. De aanvraag is geregistreerd onder zaaknummer 2021-HZ-004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62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902 518993</meta:user-defined>
    <meta:user-defined meta:name="DC.title">Ontvangen aanvraag omgevingsvergunning voor het opsplitsen van de stolp in 2 wooneenheden op het perceel Dorpsweg 59 te Hensbroek</meta:user-defined>
    <meta:user-defined meta:name="OVERHEID.PostcodeHuisnummer/OVERHEIDop.postcodeHuisnummer">1711RG 59</meta:user-defined>
    <meta:user-defined meta:name="OVERHEIDop.straatnaam">Dorpsweg</meta:user-defined>
    <meta:user-defined meta:name="OVERHEIDop.woonplaats">Hensbro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20</meta:user-defined>
    <meta:user-defined meta:name="OVERHEIDop.GmbID/DC.identifier">gmb-2021-34620</meta:user-defined>
    <meta:user-defined meta:name="OVERHEIDop.versieInformatie"/>
  </office:meta>
</office:document-meta>
</file>