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56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Houten heeft een aanvraag voor een ontheffing ontvangen. De vergunning is aangevraagd voor verbranden van snoeihout aan Waalseweg 56. De aanvraag heeft als kenmerk OS21005. 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ull en ‘t Waal, Waalseweg 56, ontheffing verbranden snoeihou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98</meta:user-defined>
    <meta:user-defined meta:name="OVERHEIDop.GmbID/DC.identifier">gmb-2021-346198</meta:user-defined>
    <meta:user-defined meta:name="OVERHEIDop.versieInformatie"/>
  </office:meta>
</office:document-meta>
</file>