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. Servatiusstraat 31-3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oktober 2021 besloten om de beslistermijn voor de aanvraag met zaaknummer OV-2021-0662 voor een omgevingsvergunning op locatie St. Servatiusstraat 31-3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61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. Servatiusstraat 31-33 te Schijnd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92</meta:user-defined>
    <meta:user-defined meta:name="OVERHEIDop.GmbID/DC.identifier">gmb-2021-346192</meta:user-defined>
    <meta:user-defined meta:name="OVERHEIDop.versieInformatie"/>
  </office:meta>
</office:document-meta>
</file>