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inrichten van 6 busstopplaatsen, het kappen van een boom (Populus x berolinensis), het verplaatsen van 2 asfaltdrempels, het uitvoeren van grondwerkzaamheden en het wijzigen van fiets- en voetpaden - Nabij Edisonlaan, Windmolen en Heulslootweg, sectie B nummers 1789, 1162, 1138, 2233, 1208 en sectie C nummer 575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5872 Nabij Edisonlaan, Windmolen en Heulslootweg, sectie B nummers 1789, 1162, 1138, 2233, 1208 en sectie C nummer 5757, Bleiswijk.</text:p>
            <text:p text:style-name="common-al">Het inrichten van 6 busstopplaatsen, het kappen van een boom (Populus x berolinensis), het verplaatsen van 2 asfaltdrempels, het uitvoeren van grondwerkzaamheden en het wijzigen van fiets- en voetpaden (ontvangen 27-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1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5872</meta:user-defined>
    <dc:language>nl</dc:language>
    <meta:user-defined meta:name="OVERHEIDop.locatietype/OVERHEIDop.gebiedsmarkering">Weg</meta:user-defined>
    <meta:user-defined meta:name="OVERHEIDop.locatietype/OVERHEIDop.gebiedsmarkering">Weg</meta:user-defined>
    <meta:user-defined meta:name="DC.title">Gemeente Lansingerland - aanvraag omgevingsvergunning - inrichten van 6 busstopplaatsen, het kappen van een boom (Populus x berolinensis), het verplaatsen van 2 asfaltdrempels, het uitvoeren van grondwerkzaamheden en het wijzigen van fiets- en voetpaden - Nabij Edisonlaan, Windmolen en Heulslootweg, sectie B nummers 1789, 1162, 1138, 2233, 1208 en sectie C nummer 5757, Bleiswijk</meta:user-defined>
    <meta:user-defined meta:name="DCTERMS.W3CDTF/DCTERMS.available">2021-10-06</meta:user-defined>
    <meta:user-defined meta:name="DCTERMS.W3CDTF/OVERHEIDop.jaargang">2021</meta:user-defined>
    <meta:user-defined meta:name="OVERHEIDop.publicationIssue">346191</meta:user-defined>
    <meta:user-defined meta:name="OVERHEIDop.GmbID/DC.identifier">gmb-2021-346191</meta:user-defined>
    <meta:user-defined meta:name="OVERHEIDop.versieInformatie"/>
  </office:meta>
</office:document-meta>
</file>