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betonwagen - Rozen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zenstraat 30 te Alkmaar:</text:span> het plaatsen van een betonwagen</text:p>
            <text:p text:style-name="common-al">Zaaknummer: 00002491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9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9159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betonwagen - Rozenstraat 30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90</meta:user-defined>
    <meta:user-defined meta:name="OVERHEIDop.GmbID/DC.identifier">gmb-2021-346190</meta:user-defined>
    <meta:user-defined meta:name="OVERHEIDop.versieInformatie"/>
  </office:meta>
</office:document-meta>
</file>