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tijdelijke loods, Groenlandse kade 9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1 heeft de gemeente een aanvraag ontvangen voor een omgevingsvergunning op het adres Groenlandse kade 9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plaatsen tijdelijke lood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sept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42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618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8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8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en tijdelijke loods, Groenlandse kade 9 in Vinkeve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89</meta:user-defined>
    <meta:user-defined meta:name="OVERHEIDop.GmbID/DC.identifier">gmb-2021-346189</meta:user-defined>
    <meta:user-defined meta:name="OVERHEIDop.versieInformatie"/>
  </office:meta>
</office:document-meta>
</file>