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nushoek 3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oktober 2021 besloten om de beslistermijn voor de aanvraag met zaaknummer OV-2021-0683 voor een omgevingsvergunning op locatie Venushoek 3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618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8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8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enushoek 32 te Schijnd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87</meta:user-defined>
    <meta:user-defined meta:name="OVERHEIDop.GmbID/DC.identifier">gmb-2021-346187</meta:user-defined>
    <meta:user-defined meta:name="OVERHEIDop.versieInformatie"/>
  </office:meta>
</office:document-meta>
</file>