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outen, Riddersborch 47, aanvraag standplaatsvergunning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29 september 2021.</text:p>
            <text:p text:style-name="tussenkopcur">Op de door de gemeente aangewezen standplaats tegenover supermarkt Plus (Riddersborch 47), uitbreiding aantal standplaatsen per week met een standplaats vis op vrijdag van 09.00 – 18.00 uur voor een periode van 3 jaar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1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: Houten, Riddersborch 47, aanvraag standplaatsvergunning vi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82</meta:user-defined>
    <meta:user-defined meta:name="OVERHEIDop.GmbID/DC.identifier">gmb-2021-346182</meta:user-defined>
    <meta:user-defined meta:name="OVERHEIDop.versieInformatie"/>
  </office:meta>
</office:document-meta>
</file>