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Oegstgeest - Verkeersbesluit aanwijzen parkeerplaats opladen elektrische voertui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N</text:span>
            <text:span text:style-name="nadrukvet">abij</text:span>
            <text:span text:style-name="nadrukvet"/>
            <text:span text:style-name="nadrukvet">Lijtweg 15</text:span>
            <text:span text:style-name="nadrukvet"> te</text:span>
            <text:span text:style-name="nadrukvet"> Oegstgeest</text:span>
          </text:p>
            <text:p text:style-name="common-al"/>
            <text:p text:style-name="common-al">Nummer besluit: 2021-49</text:p>
            <text:p text:style-name="common-al">Decos: Z-21-149481</text:p>
            <text:p text:style-name="common-al">Datum besluit: 21-09-2021</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Allego namens een bewoner een verzoek heeft ingediend voor het plaatsen van een laadpaal en het aanwijzen van één parkeerplaats voor het opladen van elektrische voertuigen nabij Lijtweg 15;</text:p>
            <text:p text:style-name="common-al">- door aanvrager voldoende is aangetoond dat er ter plaatse behoefte bestaat aan een laadpaal met één parkeerplaats voor het opladen van auto’s;</text:p>
            <text:p text:style-name="common-al">- in deze behoefte niet kan worden voorzien door reeds aanwezige laadpalen in de nabije omgeving of door parkeer- en oplaadmogelijkheden op eigen terrein;</text:p>
            <text:p text:style-name="common-al">- Op dit moment zal er maar 1 parkeervak worden aangewezen, omdat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                                                                                                                                                                           - de voorgestelde locatie centraal in de buurt ligt;                                                                                                         - de aanvraag voldoet aan de “Beleidsregels publieke oplaadlocaties elektrische voertuigen gemeente Oegstgeest 2015”;                                                                                                                                                              - dit besluit bijdraagt aan het in stand houden van de weg en het waarborgen van de bruikbaarheid hiervan;                                                                                                                                                                       - het gebruik van elektrische voertuigen bijdraagt aan een schonere lucht, minder uitstoot van CO2 en minder geluidsoverlast;                                                                                                                                             - de parkeerplaats onderdeel uitmaakt van een weg die onder beheer is van de gemeente Oegstgeest.</text:p>
            <text:p text:style-name="common-al">
            <text:span text:style-name="nadrukvet">Overleg:</text:span>
          </text:p>
            <text:p text:style-name="common-al">De volgende personen of instanties zijn m.b.t. dit besluit geraadpleegd:</text:p>
            <text:p text:style-name="common-al">De verkeersadviseur van de politie, eenheid Den Haag 24 september 2021 akkoord </text:p>
            <text:p text:style-name="common-al"/>
            <text:p text:style-name="common-al">
            <text:span text:style-name="nadrukvet">BESLUITEN:</text:span>
          </text:p>
            <text:p text:style-name="common-al">- twee parkeerplaatsen bij de laadpaal voor het opladen van elektrische voertuigen nabij Lijtweg 15 aan te wijzen als parkeergelegenheid die alleen bestemd is voor het opladen van elektrische voertuigen, door middel van het plaatsen van bord E04, zoals bedoeld in bijlage 1 van het Reglement verkeersregels en verkeerstekens 1990, voorzien van een onderbord met daarop de tekst ‘opladen elektrische voertuigen’ en daar onder het onderbord OB504 (vallende pijlen die de betreffende parkeervakken aanwijzen). Op dit moment wordt er één parkeervak aangewezen voor het opladen van elektrische voortuigen door het afplakken van een pijl. Bij toenemend gebruik zal het tweede parkeervak worden ingesteld.</text:p>
            <text:p text:style-name="common-al">In verband met het tegengaan van oneigenlijk gebruik worden er kruismarkeringen aan gebracht in de betreffende parkeervakken. Dit om de attentiewaarde van deze parkeervakken te verhogen en het oneigenlijk gebruik hiervan tegen te gaan.</text:p>
            <text:p text:style-name="common-al"/>
            <text:p text:style-name="common-al">Bijlage: locatiebepaling laadpaal, maakt onderdeel uit van dit besluit.</text:p>
            <text:p text:style-name="common-al"/>
            <text:p text:style-name="common-al">Met vriendelijke groet,</text:p>
            <text:p text:style-name="common-al">namens Burgemeester en wethouders van Oegstgeest,</text:p>
            <text:p text:style-name="common-al"/>
            <text:p text:style-name="common-al"/>
            <text:p text:style-name="common-al"/>
            <text:p text:style-name="common-al">Kees Schrieks</text:p>
            <text:p text:style-name="common-al">manager Ruimte </text:p>
            <text:p text:style-name="common-al"/>
            <text:p text:style-name="common-al">
            <text:span text:style-name="nadrukvet">
              <text:span text:style-name="nadrukcur">Meer informatie: </text:span>
            </text:span>
          </text:p>
            <text:p text:style-name="common-al">Het verkeersbesluit en de op dit besluit betrekking hebbende stukken, liggen vanaf 6 oktober 2021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617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7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7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0/xml/MC-DRP-OverigeWegverkeer-Web-ZM.xml</meta:user-defined>
    <meta:user-defined meta:name="OVERHEID.Gemeente/DC.creator">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Oegstgeest - twee parkeerplaatsen bij de laadpaal voor het opladen van elektrische voertuigen nabij Lijtweg 15 aan te wijzen als parkeergelegenheid die alleen bestemd is voor het opladen van elektrische voertuigen, door middel van het plaatsen van bord E04 - nabij Lijtweg 15 </meta:user-defined>
    <meta:user-defined meta:name="OVERHEIDvb.referentienummer">Z-21-149481</meta:user-defined>
    <meta:user-defined meta:name="OVERHEIDop.verkeersbordcode">E4</meta:user-defined>
    <dc:language>nl</dc:language>
    <meta:user-defined meta:name="OVERHEIDop.locatietype/OVERHEIDop.gebiedsmarkering">Adres</meta:user-defined>
    <meta:user-defined meta:name="DC.title">Gemeente Oegstgeest - Verkeersbesluit aanwijzen parkeerplaats opladen elektrische voertuig</meta:user-defined>
    <meta:user-defined meta:name="DCTERMS.W3CDTF/DCTERMS.available">2021-10-06</meta:user-defined>
    <meta:user-defined meta:name="DCTERMS.W3CDTF/OVERHEIDop.jaargang">2021</meta:user-defined>
    <meta:user-defined meta:name="OVERHEIDop.publicationIssue">346179</meta:user-defined>
    <meta:user-defined meta:name="OVERHEIDop.GmbID/DC.identifier">gmb-2021-346179</meta:user-defined>
    <meta:user-defined meta:name="OVERHEIDop.versieInformatie"/>
  </office:meta>
</office:document-meta>
</file>