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raan - Oudegracht 223-2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23-273 te Alkmaar:</text:span> plaatsen van een kraan</text:p>
            <text:p text:style-name="common-al">Zaaknummer: 0000247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53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kraan - Oudegracht 223-273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78</meta:user-defined>
    <meta:user-defined meta:name="OVERHEIDop.GmbID/DC.identifier">gmb-2021-346178</meta:user-defined>
    <meta:user-defined meta:name="OVERHEIDop.versieInformatie"/>
  </office:meta>
</office:document-meta>
</file>