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30 september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5-09 7944 TZ Groenstrook achter Jan Steenstraat 17 en 19 te Meppel  kappen van een eik 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617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gen omgevingsvergunningen week 40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76</meta:user-defined>
    <meta:user-defined meta:name="OVERHEIDop.GmbID/DC.identifier">gmb-2021-346176</meta:user-defined>
    <meta:user-defined meta:name="OVERHEIDop.versieInformatie"/>
  </office:meta>
</office:document-meta>
</file>