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evenementenvergunning - Raadhuis Pinksterun oktober editie - door de Wijk Oudor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door de Wijk Oudorp:</text:span> Raadhuis Pinksterun oktober editie </text:p>
            <text:p text:style-name="common-al">Zaaknummer: 0000238821</text:p>
            <text:p text:style-name="common-al">Datum evenement: 30-10-2021 - 30-10-202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1 nov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6174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174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238821</meta:user-defined>
    <dc:language>nl</dc:language>
    <meta:user-defined meta:name="OVERHEIDop.locatietype/OVERHEIDop.gebiedsmarkering">Woonplaats</meta:user-defined>
    <meta:user-defined meta:name="DC.title">Gemeente Alkmaar - verlening evenementenvergunning - Raadhuis Pinksterun oktober editie - door de Wijk Oudorp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174</meta:user-defined>
    <meta:user-defined meta:name="OVERHEIDop.GmbID/DC.identifier">gmb-2021-346174</meta:user-defined>
    <meta:user-defined meta:name="OVERHEIDop.versieInformatie"/>
  </office:meta>
</office:document-meta>
</file>