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rommelmarkt - 24 oktober 2021 - Friese 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Friese Poort:</text:span> buurtrommelmarkt 24 oktober 2021</text:p>
            <text:p text:style-name="common-al">Zaaknummer: 0000248195</text:p>
            <text:p text:style-name="common-al">Datum evenement: 24-10-2021 - 24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8195</meta:user-defined>
    <dc:language>nl</dc:language>
    <meta:user-defined meta:name="OVERHEIDop.locatietype/OVERHEIDop.gebiedsmarkering">Weg</meta:user-defined>
    <meta:user-defined meta:name="DC.title">Gemeente Alkmaar - verlening evenementenvergunning - buurtrommelmarkt - 24 oktober 2021 - Friese P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70</meta:user-defined>
    <meta:user-defined meta:name="OVERHEIDop.GmbID/DC.identifier">gmb-2021-346170</meta:user-defined>
    <meta:user-defined meta:name="OVERHEIDop.versieInformatie"/>
  </office:meta>
</office:document-meta>
</file>