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weigering omgevingsvergunning - aanleggen 3e inrit - Lorentzstraat 20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28-1-2021 Lorentzstraat 20: aanleggen 3e inrit</text:p>
            <text:p text:style-name="common-al"/>
            <text:p text:style-name="common-al">
            <text:span text:style-name="nadrukvet">Rechtsbescherming omgevingsvergunning reguliere procedure</text:span>
          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617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980 485570.3</meta:user-defined>
    <meta:user-defined meta:name="DC.title">Gemeente Harderwijk - weigering omgevingsvergunning - aanleggen 3e inrit - Lorentzstraat 20, Harderwijk</meta:user-defined>
    <meta:user-defined meta:name="OVERHEID.PostcodeHuisnummer/OVERHEIDop.postcodeHuisnummer">3846AX 20</meta:user-defined>
    <meta:user-defined meta:name="OVERHEIDop.straatnaam">Lorentzstraat</meta:user-defined>
    <meta:user-defined meta:name="OVERHEIDop.woonplaats">Harderwij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617</meta:user-defined>
    <meta:user-defined meta:name="OVERHEIDop.GmbID/DC.identifier">gmb-2021-34617</meta:user-defined>
    <meta:user-defined meta:name="OVERHEIDop.versieInformatie"/>
  </office:meta>
</office:document-meta>
</file>