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rins Bernhardstraat 18 en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voor een omgevingsvergunning voor het bouwen van een nokverhoging bij nr 18 en een dakkapel voorzijde nr 18 en 20 met zaaknummer Z/21/085718 / 21SZ1697 op locatie Prins Bernhardstraat 18 en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5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616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6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Prins Bernhardstraat 18 en 20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de aanvraag omgevingsvergunning, Prins Bernhardstraat 18 en 20 te Duiv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67</meta:user-defined>
    <meta:user-defined meta:name="OVERHEIDop.GmbID/DC.identifier">gmb-2021-346167</meta:user-defined>
    <meta:user-defined meta:name="OVERHEIDop.versieInformatie"/>
  </office:meta>
</office:document-meta>
</file>