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ijsbaan Rond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. De vergunning is aangevraagd voor de ijsbaan Rond on Ice aan Het Rond van 15 december 2021 tot en met 9 januar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 ijsbaan Rond on Ic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65</meta:user-defined>
    <meta:user-defined meta:name="OVERHEIDop.GmbID/DC.identifier">gmb-2021-346165</meta:user-defined>
    <meta:user-defined meta:name="OVERHEIDop.versieInformatie"/>
  </office:meta>
</office:document-meta>
</file>