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Coulancebesluit precariobelasting 2020 voor voorwerpen die tezamen een terras vormen </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concerndirecteur Dienstverlening van 20 september 2021, nummer 3883294;</text:p>
            <text:p text:style-name="al"/>
            <text:p text:style-name="al">gelet op artikel 63 van de Algemene wet inzake rijksbelastingen en artikelen 229 en 231 van de Gemeentewet;</text:p>
            <text:p text:style-name="al"/>
            <text:p text:style-name="al">overwegende dat:</text:p>
            <text:p text:style-name="al"/>
            <text:list text:style-name="id1-3-2-1-1-9">
              <text:list-item text:style-override="id1-3-2-1-1-9-1">
                <text:number>-</text:number>
                <text:p text:style-name="al">de Verordening precario- en reclamebelasting 2020 is ingetrokken, maar van toepassing blijft op belastbare feiten die zich voor intrekking hebben voorgedaan;</text:p>
              </text:list-item>
              <text:list-item text:style-override="id1-3-2-1-1-9-2">
                <text:number>-</text:number>
                <text:p text:style-name="al">het gelet op de impact van de overheidsmaatregelen vanwege COVID-19 op de Rotterdamse horeca het wenselijk is toepassing te geven aan artikel 63 van de Algemene wet inzake rijksbelastingen voor wat betreft de precariobelasting voor terrassen;</text:p>
              </text:list-item>
              <text:list-item text:style-override="id1-3-2-1-1-9-3">
                <text:number>-</text:number>
                <text:p text:style-name="al">bij de behandeling van het Herstelplan Horeca aan de gemeenteraad reeds is toegezegd het tarief precariobelasting voor terrassen voor belastingjaar 2020 op nihil te zett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ver het jaar 2020 vindt geen heffing van precariobelasting ter zake van terrassen als bedoeld in artikel 1 van de Verordening precario- en reclamebelasting 2020 plaats.</text:p>
          </text:section>
          <text:section text:name="artikel_id1-3-2-2-2" text:style-name="artikel">
            <text:p text:style-name="artikel_kop_titel"><text:span text:style-name="artikel_kop_label">Artikel</text:span> <text:span text:style-name="artikel_kop_nr">2</text:span> </text:p>
            <text:p text:style-name="al">Indien voor vaststelling van dit besluit reeds een aanslag voor precariobelasting over het jaar 2020 is opgelegd ter zake van terrassen als bedoeld in artikel 1 van de Verordening precario en reclamebelasting 2020, wordt die aanslag, voor dat deel, verminderd tot nihil en vervalt de betaalverplichting daarvoor.</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 en werkt terug tot en met 1 januari 2020.</text:p>
          </text:section>
          <text:section text:name="artikel_id1-3-2-2-4" text:style-name="artikel">
            <text:p text:style-name="artikel_kop_titel"><text:span text:style-name="artikel_kop_label">Artikel</text:span> <text:span text:style-name="artikel_kop_nr">4</text:span> </text:p>
            <text:p text:style-name="al">Dit besluit wordt aangehaald als: Coulancebesluit precariobelasting 2020 voor voorwerpen die tezamen een terras vormen. </text:p>
          </text:section>
        </text:section>
        <text:section text:name="regeling-sluiting_id1-3-2-3" text:style-name="regeling-sluiting">
          <text:section text:name="ondertekening_id1-3-2-3-1">
            <text:p><text:span text:style-name="functie">Aldus vastgesteld in de vergadering van 28 september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span text:style-name="nr"/> </text:p>
          <text:p text:style-name="al">Dit gemeenteblad is uitgegeven op 29 september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p text:style-name="al"/>
        </text:section>
        <text:section text:name="nota-toelichting_id1-3-2-5" text:style-name="nota-toelichting">
          <text:p text:style-name="kop_level0"><text:span text:style-name="label"/> <text:span text:style-name="nr"/> Toelichting Coulancebesluit precariobelasting 2020 voor voorwerpen die tezamen een terras vormen </text:p>
          <text:p text:style-name="al">De maatregelen om verspreiding van het coronavirus tegen te gaan hebben grote gevolgen gehad voor de horeca in 2020. Op grond van de Verordening precario- en reclamebelasting wordt onder de naam Precario een directe belasting geheven ter zake van het hebben van voorwerpen onder, op of boven voor de openbare dienst bestemde gemeentegrond. </text:p>
          <text:p text:style-name="al">Dit gaat onder meer om terrassen op gemeentegrond.</text:p>
          <text:p text:style-name="al"/>
          <text:p text:style-name="al">Terwijl het tarief wordt geheven per kalenderjaar maar het terrasseizoen feitelijk loopt van 1 april 2020 tot 1 november 2020 is er sprake geweest van een verbod om terrassen te gebruiken in de periode tussen 17 maart 2020 tot en met 1 juni 2020 en in de periode van 14 oktober tot en met 31 december 2020. Dit betekent dat het gebruik van terrassen gedurende 40% van het reguliere terrasseizoen was verboden.</text:p>
          <text:p text:style-name="al"/>
          <text:p text:style-name="al">Op 17 december 2020 is de Verordening precario- en reclamebelasting 2020 aangepast (Gemeenteblad 2020, nr. 351314), waarbij het tarief voor terrassen met een omvang van meer dan 50 m2 is verminderd met 40%. Het tarief van € 30,10 per m2 voor terrassen groter dan 50 m2, opgenomen in artikel 5, lid 5, letter b, is met de invoering van artikel 5, lid 11, verminderd met 40%.</text:p>
          <text:p text:style-name="al"/>
          <text:p text:style-name="al">Tijdens de behandeling van het Herstelplan Horeca in 2021 is geconstateerd dat dit onvoldoende tegemoet aan de gerezen problemen. Bij de behandeling is toegezegd het tarief voor terrassen met een omvang van meer dan 50 m2 met terugwerkende kracht te verminderen tot nihil voor belastingjaar 2020 en 2021. Hiermee is feitelijk de heffing van precariobelasting voor terrassen, zoals gedefinieerd in artikel 1 van de verordening voor 2020 (en 2021) beëindigd. </text:p>
          <text:p text:style-name="al"/>
          <text:p text:style-name="al">Omdat de Verordening precario- reclamebelasting 2020 per 1 januari 2021 is ingetrokken wordt dit besluit vastgelegd in dit Coulancebesluit waarmee aan de heffings- en invorderingsambtenaar opdracht wordt gegeven tot uitvoering. De Verordening precario- en reclamebelasting 2021, zal door middel van een raadsbesluit worden gewijzig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16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6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6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artikel 63 van de Algemene wet inzake rijksbelastingen]|[1.0:c:BWBR0002320&amp;artikel=63&amp;g=2021-07-01</meta:user-defined>
    <meta:user-defined meta:name="DC.source">artikel 229 van de Gemeentewet]|[1.0:c:BWBR0005416&amp;artikel=229&amp;g=2021-07-10</meta:user-defined>
    <meta:user-defined meta:name="DC.source">artikel 231 van de Gemeentewet]|[1.0:c:BWBR0005416&amp;artikel=231&amp;g=2021-07-10</meta:user-defined>
    <meta:user-defined meta:name="OVERHEIDop.referentienummer">Gemeenteblad 2021, nummer 188</meta:user-defined>
    <meta:user-defined meta:name="DCTERMS.alternative">Coulancebesluit precariobelasting 2020 voor voorwerpen die tezamen een terras vormen</meta:user-defined>
    <dc:language>nl</dc:language>
    <meta:user-defined meta:name="OVERHEIDop.locatietype/OVERHEIDop.gebiedsmarkering">Gemeente</meta:user-defined>
    <meta:user-defined meta:name="DC.title">Coulancebesluit precariobelasting 2020 voor voorwerpen die tezamen een terras vormen</meta:user-defined>
    <meta:user-defined meta:name="DCTERMS.W3CDTF/DCTERMS.available">2021-10-06</meta:user-defined>
    <meta:user-defined meta:name="DCTERMS.W3CDTF/OVERHEIDop.jaargang">2021</meta:user-defined>
    <meta:user-defined meta:name="OVERHEIDop.publicationIssue">346162</meta:user-defined>
    <meta:user-defined meta:name="OVERHEIDop.betreftRegeling">CVDR662686_1</meta:user-defined>
    <meta:user-defined meta:name="OVERHEIDop.GmbID/DC.identifier">gmb-2021-346162</meta:user-defined>
    <meta:user-defined meta:name="xs:date/OVERHEIDop.startdatum">2021-10-07</meta:user-defined>
    <meta:user-defined meta:name="OVERHEIDop.versieInformatie"/>
  </office:meta>
</office:document-meta>
</file>