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28 ( M629, M417, M1665, M416, M407, M1657, M630, M1121, M1799, M406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1 een aanvraag omgevingsvergunning met zaaknummer <text:span text:style-name="nadrukvet">W-AOV210504 </text:span>hebben ontvangen voor het in gebruik nemen van reeds voorbelast terrein en nog voor te belasten terrein met immobilisaat en vloeistofdicht asfalt, als bedrijfsterrein op de locatie <text:span text:style-name="nadrukvet">Finlandweg 28 ( M629, M417, M1665, M416, M407, M1657, M630, M1121, M1799, M406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1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Finlandweg 28 ( M629, M417, M1665, M416, M407, M1657, M630, M1121, M1799, M406) in Westdorp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58</meta:user-defined>
    <meta:user-defined meta:name="OVERHEIDop.GmbID/DC.identifier">gmb-2021-346158</meta:user-defined>
    <meta:user-defined meta:name="OVERHEIDop.versieInformatie"/>
  </office:meta>
</office:document-meta>
</file>