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vergunning voorwerpen op de openbare weg plaatsen kerst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voorwerpen op de openbare weg ontvangen. De vergunning is aangevraagd voor het plaatsen van een kerstboom aan Het Rond van 8 december 2021 tot en met 28 februar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5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vergunning voorwerpen op de openbare weg plaatsen kerstboo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57</meta:user-defined>
    <meta:user-defined meta:name="OVERHEIDop.GmbID/DC.identifier">gmb-2021-346157</meta:user-defined>
    <meta:user-defined meta:name="OVERHEIDop.versieInformatie"/>
  </office:meta>
</office:document-meta>
</file>