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1e partiële herziening Bedrijventerreinen Teylingen, Veerpolder 53 Warmond’, vastgesteld</text:p>
      <text:section text:name="zakelijke-mededeling_id1-3-2" text:style-name="zakelijke-mededeling">
        <text:section text:name="zakelijke-mededeling-tekst_id1-3-2-1" text:style-name="zakelijke-mededeling-tekst">
          <text:section text:name="tekst_id1-3-2-1-1" text:style-name="tekst">
            <text:p text:style-name="common-al">De gemeente Teylingen heeft op 23 september 2021 het bestemmingsplan 1e partiële herziening Bedrijventerreinen Teylingen, Veerpolder 53 Warmond’ vastgesteld.</text:p>
            <text:p text:style-name="common-al">Het bestemmingsplan is ongewijzigd vastgesteld ten opzichte van het ontwerp- bestemmingsplan dat ter inzage heeft gelegen.</text:p>
            <text:p text:style-name="common-al">
            <text:span text:style-name="nadrukvet">Terinzagelegging </text:span>
          </text:p>
            <text:p text:style-name="common-al">Het raadsbesluit en het vastgestelde bestemmingsplan ‘1e partiële herziening Bedrijventerreinen Teylingen, Veerpolder 53 Warmond’ liggen van <text:span text:style-name="nadrukvet">donderdag 7 oktober 2021 tot en met donderdag 17 november 2021</text:span> ter inzage. </text:p>
            <text:p text:style-name="common-al">
            <text:span text:style-name="nadrukvet">Inzien</text:span>
          </text:p>
            <text:p text:style-name="common-al">We werken vanwege de coronamaatregelen alleen nog op afspraak. </text:p>
            <text:p text:style-name="common-al">Wilt u langskomen in het contactcentrum van het Gemeentekantoor, Wilhelminalaan 25 te Sassenheim om het bestemmingsplan in te zien, dan kunt u telefonisch een afspraak maken met Ron van der Geest via telefoonnummer 14 0252.</text:p>
            <text:p text:style-name="common-al">De digitale versie van dit vastgestelde bestemmingsplan kunt u inzien op de landelijke voorziening <text:a xlink:href="http://www.ruimtelijkeplannen.nl/" xlink:type="simple">www.ruimtelijkeplannen.nl</text:a>. Op onze website <text:a xlink:href="http://www.teylingen.nl" xlink:type="simple">www.teylingen.nl</text:a> vindt u een link naar de digitale versie van dit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
          </text:p>
            <text:p text:style-name="common-al"> Van <text:span text:style-name="nadrukvet">vrijdag 8 oktober tot en met donderdag 18 november 2021</text:span> is het instellen van be­roep mogelijk voor:</text:p>
            <text:p text:style-name="common-al">• Belanghebbenden;</text:p>
            <text:p text:style-name="common-al">• Niet-belanghebbenden wanneer hij of zij:</text:p>
            <text:p text:style-name="common-al">- tijdig een zienswijze tegen het ontwerp bestemmingsplan hebben ingediend;</text:p>
            <text:p text:style-name="common-al">- kan aan tonen dat hij of zij redelijkerwijs niet in staat is geweest om tegen het ontwerp bestemmingsplan een zienswijze in te dienen;</text:p>
            <text:p text:style-name="common-al">Tegen het besluit om geen exploitatieplan vast te stellen kan uitsluitend door belanghebbenden beroep worden ingesteld. voor:</text:p>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span text:style-name="nadrukvet">Inwerkingtreden van het bestemmingsplan</text:span>
          </text:p>
            <text:p text:style-name="common-al">Het vaststellingsbesluit treedt op <text:span text:style-name="nadrukvet">vrijdag 19 november 2021</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Plangebied </text:span>
          </text:p>
            <text:p text:style-name="common-al">Het bestemmingsplan heeft betrekking op het adres Veerpolder 53 te Warmond.</text:p>
            <text:p text:style-name="common-al">
            <text:span text:style-name="nadrukvet">Informatie </text:span>
          </text:p>
            <text:p text:style-name="last-al">Voor vragen of informatie kunt u contact opnemen met Ron van der Geest van domein Ruimte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61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0TEY02008-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1e partiële herziening Bedrijventerreinen Teylingen, Veerpolder 53 Warmond’, vastgesteld</meta:user-defined>
    <meta:user-defined meta:name="OVERHEIDop.datumEindeReactietermijn">2021-11-17</meta:user-defined>
    <meta:user-defined meta:name="OVERHEIDop.terinzageleggingBG">https://www.ruimtelijkeplannen.nl/web-roo/?planidn=NL.IMRO.1525.BP2020TEY02008-VA01</meta:user-defined>
    <meta:user-defined meta:name="DCTERMS.W3CDTF/DCTERMS.available">2021-10-06</meta:user-defined>
    <meta:user-defined meta:name="DCTERMS.W3CDTF/OVERHEIDop.jaargang">2021</meta:user-defined>
    <meta:user-defined meta:name="OVERHEIDop.publicationIssue">346156</meta:user-defined>
    <meta:user-defined meta:name="OVERHEIDop.GmbID/DC.identifier">gmb-2021-346156</meta:user-defined>
    <meta:user-defined meta:name="OVERHEIDop.versieInformatie"/>
  </office:meta>
</office:document-meta>
</file>