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endijk 17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oktober 2021 besloten om de beslistermijn voor de aanvraag omgevingsvergunning voor het plaatsen van een balkon op de locatie Veendijk 17a te Loosdrecht te verlengen voor een periode van maximaal 6 weken (zaaknummerZ.67204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615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5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5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eendijk 17a te Loosdrech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55</meta:user-defined>
    <meta:user-defined meta:name="OVERHEIDop.GmbID/DC.identifier">gmb-2021-346155</meta:user-defined>
    <meta:user-defined meta:name="OVERHEIDop.versieInformatie"/>
  </office:meta>
</office:document-meta>
</file>