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buurtbarbecue in de Corfstraat - 09-10-2021 - op een gedeelte van de Corf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Corfstraat:</text:span> het organiseren van een buurtbarbecue in de Corfstraat op 09-10-2021 </text:p>
            <text:p text:style-name="common-al">Zaaknummer: 0000249766</text:p>
            <text:p text:style-name="common-al">Datum evenement: 09-10-2021 - 09-10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14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4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4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49766</meta:user-defined>
    <dc:language>nl</dc:language>
    <meta:user-defined meta:name="OVERHEIDop.locatietype/OVERHEIDop.gebiedsmarkering">Weg</meta:user-defined>
    <meta:user-defined meta:name="DC.title">Gemeente Alkmaar - verlening evenementenvergunning - buurtbarbecue in de Corfstraat - 09-10-2021 - op een gedeelte van de Corfstraa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43</meta:user-defined>
    <meta:user-defined meta:name="OVERHEIDop.GmbID/DC.identifier">gmb-2021-346143</meta:user-defined>
    <meta:user-defined meta:name="OVERHEIDop.versieInformatie"/>
  </office:meta>
</office:document-meta>
</file>