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dijkseweg 37, verleende omgevingsvergunning plaatsen uitbouw met dakterras achterzijde woning en gedeeltelijk slopen schuu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1258 verleend. De gemeente geeft hiermee toestemming voor het plaatsen van een uitbouw met dakterras aan de achterzijde van de woning en het gedeeltelijk slopen van de schuur aan Odijkseweg 37 in Houten. </text:p>
            <text:p text:style-name="common-al">De verzenddatum van het besluit is 28 september 2021 en ligt vanaf de dag na de verzenddatum zes weken in het gemeentehuis ter inzage.</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613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3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3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9343</meta:user-defined>
    <dc:language>nl</dc:language>
    <meta:user-defined meta:name="OVERHEIDop.locatietype/OVERHEIDop.gebiedsmarkering">Adres</meta:user-defined>
    <meta:user-defined meta:name="DC.title">Houten, Odijkseweg 37, verleende omgevingsvergunning plaatsen uitbouw met dakterras achterzijde woning en gedeeltelijk slopen schuur</meta:user-defined>
    <meta:user-defined meta:name="DCTERMS.W3CDTF/DCTERMS.available">2021-10-06</meta:user-defined>
    <meta:user-defined meta:name="DCTERMS.W3CDTF/OVERHEIDop.jaargang">2021</meta:user-defined>
    <meta:user-defined meta:name="OVERHEIDop.publicationIssue">346137</meta:user-defined>
    <meta:user-defined meta:name="OVERHEIDop.GmbID/DC.identifier">gmb-2021-346137</meta:user-defined>
    <meta:user-defined meta:name="OVERHEIDop.versieInformatie"/>
  </office:meta>
</office:document-meta>
</file>