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Kunstcultuurweekend - 15 en 16 oktober 2021 - diverse locaties in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iverse locaties in Alkmaar:</text:span> het organiseren van een Kunstcultuurweekend op 15 en 16 oktober 2021 op diverse locaties in Alkmaar</text:p>
            <text:p text:style-name="common-al">Zaaknummer: 0000225039</text:p>
            <text:p text:style-name="common-al">Datum evenement: 15-10-2021 - 17-10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135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3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35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25039</meta:user-defined>
    <dc:language>nl</dc:language>
    <meta:user-defined meta:name="OVERHEIDop.locatietype/OVERHEIDop.gebiedsmarkering">Woonplaats</meta:user-defined>
    <meta:user-defined meta:name="DC.title">Gemeente Alkmaar - verlening evenementenvergunning - Kunstcultuurweekend - 15 en 16 oktober 2021 - diverse locaties in Alkmaar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35</meta:user-defined>
    <meta:user-defined meta:name="OVERHEIDop.GmbID/DC.identifier">gmb-2021-346135</meta:user-defined>
    <meta:user-defined meta:name="OVERHEIDop.versieInformatie"/>
  </office:meta>
</office:document-meta>
</file>