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7-6">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regels inzake de mogelijkheid tot het verstrekken van een lening mbt woningaanpassingen (Verordening Toekomstbestendig Wonen 2021)</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Nummer: 237</text:p>
            <text:p text:style-name="al"/>
            <text:p text:style-name="al">De raad van de gemeente Lelystad,</text:p>
            <text:p text:style-name="al"/>
            <text:p text:style-name="al">op voorstel van het college van de gemeente Lelystad d.d. 6 juli 2021;</text:p>
            <text:p text:style-name="al"/>
            <text:p text:style-name="al">gelet op de artikelen 147 en 149 van de Gemeentewet;</text:p>
            <text:p text:style-name="al"/>
            <text:p text:style-name="al">B E S L U I T:</text:p>
            <text:p text:style-name="al"/>
            <text:list text:style-name="id1-3-2-1-1-14">
              <text:list-item text:style-override="id1-3-2-1-1-14-1">
                <text:number>1.</text:number>
                <text:p text:style-name="al">De Verordening Toekomstbestendig Wonen 2021 vast te stellen.</text:p>
              </text:list-item>
            </text:list>
            <text:list text:style-name="id1-3-2-1-1-15">
              <text:list-item text:style-override="id1-3-2-1-1-15-1">
                <text:number>2.</text:number>
                <text:p text:style-name="al">In de Verordening de volgende aanpassingen ten opzichte van de bestaande situatie door te voeren:</text:p>
                <text:list text:style-name="id1-3-2-1-1-15-1-3">
                  <text:list-item text:style-override="id1-3-2-1-1-15-1-3-1">
                    <text:number>a.</text:number>
                    <text:p text:style-name="al">de investeringen voor asbestverwijdering, verduurzaming en levensloopbestendigheid binnen de lening combineerbaar te maken;</text:p>
                  </text:list-item>
                  <text:list-item text:style-override="id1-3-2-1-1-15-1-3-2">
                    <text:number>b.</text:number>
                    <text:p text:style-name="al">de begrenzing van de waarde van de woning en de relatie tussen de lening en de WOZ-waarde van de woning los te laten voor duurzaamheidsmaatregelen en levensloopbestendigheidsmaatregelen </text:p>
                  </text:list-item>
                  <text:list-item text:style-override="id1-3-2-1-1-15-1-3-3">
                    <text:number>c.</text:number>
                    <text:p text:style-name="al">de begrenzing van het bouwjaar van de te verbeteren woning op 2015 te stellen voor duurzaamheidsmaatregelen;</text:p>
                  </text:list-item>
                  <text:list-item text:style-override="id1-3-2-1-1-15-1-3-4">
                    <text:number>d.</text:number>
                    <text:p text:style-name="al">de toegestane asbestmaatregelen uit te breiden met werkzaamheden aan de gevel voor alle leenvormen, inclusief de Maatwerklening;</text:p>
                  </text:list-item>
                  <text:list-item text:style-override="id1-3-2-1-1-15-1-3-5">
                    <text:number>e.</text:number>
                    <text:p text:style-name="al">de rente van de Stimulerings- en Maatwerkleningen vast te stellen op 1,6% met een wijzigingsbevoegdheid voor het college;</text:p>
                  </text:list-item>
                  <text:list-item text:style-override="id1-3-2-1-1-15-1-3-6">
                    <text:number>f.</text:number>
                    <text:p text:style-name="al">enkele kleine wijzigingen zoals uiteengezet in de bijgevoegde notitie door te voeren in de Verordening.</text:p>
                  </text:list-item>
                </text:list>
              </text:list-item>
            </text:list>
            <text:list text:style-name="id1-3-2-1-1-16">
              <text:list-item text:style-override="id1-3-2-1-1-16-1">
                <text:number>3.</text:number>
                <text:p text:style-name="al">Het budgetplafond dat beschikbaar is voor de leningen voortvloeiend uit de Verordening Toekomstbestendig Wonen 2021 voor te leggen aan de raad voor wensen en bedenkingen waarbij de procedure binnen 2 weken (indien nodig) kan worden afgerond.</text:p>
              </text:list-item>
              <text:list-item text:style-override="id1-3-2-1-1-16-2">
                <text:number>4.</text:number>
                <text:p text:style-name="al">De Verordening Toekomstbestendig Wonen 2021 van kracht te laten worden op de dag na publicatie, onder gelijktijdige intrekking van de Asbestverordening 2018, Verordening SVn Duurzaamheidsleningen Gemeente Lelystad 2016 en de Verordening Blijverslening gemeente Lelystad.</text:p>
              </text:list-item>
            </text:list>
            <text:p text:style-name="al"/>
            <text:p text:style-name="al">Verordening Toekomstbestendig Won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p text:style-name="al">Deze verordening verstaat onder: </text:p>
              <text:list text:style-name="id1-3-2-2-1-2-3">
                <text:list-item text:style-override="id1-3-2-2-1-2-3-1">
                  <text:number>a.</text:number>
                  <text:p text:style-name="al">Aanvrager: een natuurlijk persoon zoals omschreven in artikel 1.2, die een aanvraag doet voor een ‘Toekomstbestendig Wonen lening’, ‘Toekomstbestendig Wonen Verzilverlening’ of de ‘Toekomstbestendig Wonen Maatwerklening’;</text:p>
                </text:list-item>
                <text:list-item text:style-override="id1-3-2-2-1-2-3-2">
                  <text:number>b.</text:number>
                  <text:p text:style-name="al">Bouwdepot: Een Lening komt via een Bouwdepot van SVn tot uitbetaling op basis van door het college goedgekeurde facturen, die verband houden met de door het college toegekende werkelijke kosten;</text:p>
                </text:list-item>
                <text:list-item text:style-override="id1-3-2-2-1-2-3-3">
                  <text:number>c.</text:number>
                  <text:p text:style-name="al">College: het college van burgemeester en wethouders van de gemeente Lelystad;</text:p>
                </text:list-item>
                <text:list-item text:style-override="id1-3-2-2-1-2-3-4">
                  <text:number>d.</text:number>
                  <text:p text:style-name="al">Maatregelen: maatregelen die het college toestaat ter verbetering van de woning en kunnen worden gefinancierd met de ‘Toekomstbestendig Wonen Lening’, de ‘Toekomstbestendig Wonen Verzilverlening’ of de ‘Toekomstbestendig Wonen Maatwerklening’;</text:p>
                </text:list-item>
                <text:list-item text:style-override="id1-3-2-2-1-2-3-5">
                  <text:number>e.</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6">
                  <text:number>f.</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2-3-7">
                  <text:number>g.</text:number>
                  <text:p text:style-name="al">‘Toekomstbestendig Wonen Verzilverlening’: een Verzilverlening die hypothecair wordt verstrekt ten behoeve van de financiering van de door het college aanvaarde werkelijke kosten van de maatregelen.</text:p>
                </text:list-item>
                <text:list-item text:style-override="id1-3-2-2-1-2-3-8">
                  <text:number>h.</text:number>
                  <text:p text:style-name="al">‘Toekomstbestendig Wonen Maatwerklening’: deze Maatwerklening is beschikbaar voor noodzakelijke investeringen ten behoeve van specifiek door de raad aangewezen beleidsdoelen. De Maatwerklening is een hypothecaire lening, bedoeld voor aanvragers die op grond van hun inkomen niet in aanmerking komen voor een lening zoals beschreven in lid f en g;</text:p>
                </text:list-item>
                <text:list-item text:style-override="id1-3-2-2-1-2-3-9">
                  <text:number>i.</text:number>
                  <text:p text:style-name="al">Werkelijke kosten: de kosten van materialen en werkzaamheden voor zover noodzakelijk voor het treffen van stimuleringsmaatregelen. Deze kosten kunnen eventueel vermeerderd worden met de kosten van een bouwkundig advies of onderzoek, legeskosten, bijkomende kosten voor het verkrijgen van de Lening en de kosten van door een deskundig vakbedrijf terzake van deze stimuleringsmaatregelen in rekening gebrachte arbeidsuren. Deze kosten worden verminderd met de van derden ontvangen of nog te ontvangen tegemoetkomingen (subsidies) in deze kosten; </text:p>
                </text:list-item>
                <text:list-item text:style-override="id1-3-2-2-1-2-3-10">
                  <text:number>j.</text:number>
                  <text:p text:style-name="al">Woning: woonruimte, die geschikt en bestemd is voor permanente bewoning en een eventueel bij deze woonruimte behorend bijgebouw of aanbouw, mits dit bijgebouw of deze aanbouw op niet bedrijfsmatige wijze in gebruik is.</text:p>
                </text:list-item>
              </text:list>
              <text:p text:style-name="al"/>
            </text:section>
            <text:section text:name="artikel_id1-3-2-2-1-3" text:style-name="artikel">
              <text:p text:style-name="artikel_kop_titel"><text:span text:style-name="artikel_kop_label">Artikel</text:span> <text:span text:style-name="artikel_kop_nr">1.2</text:span> Toepassingsbereik </text:p>
              <text:p text:style-name="al">Deze verordening is uitsluitend van toepassing op woningen, gelegen in de gemeente Lelystad voor het treffen van maatregelen in of aan de woning met bijgebouwen. </text:p>
              <text:p text:style-name="al">Deze verordening is uitsluitend van toepassing op leningaanvragen, waarvan:</text:p>
              <text:list text:style-name="id1-3-2-2-1-3-4">
                <text:list-item text:style-override="id1-3-2-2-1-3-4-1">
                  <text:number>1.</text:number>
                  <text:p text:style-name="al">de aanvrager van een ‘Toekomstbestendig Wonen Lening’ hypothecair particulier eigenaar is van de binnen de gemeente Lelystad gelegen te verbeteren woning en tevens bewoner is of valt binnen een door het college bij nadere regel aangewezen categorie eigenaren;</text:p>
                </text:list-item>
                <text:list-item text:style-override="id1-3-2-2-1-3-4-2">
                  <text:number>2.</text:number>
                  <text:p text:style-name="al">a. de aanvrager van een ‘Toekomstbestendig Wonen Lening’ consumptief particulier eigenaar is van de binnen de gemeente Lelystad gelegen te verbeteren woning en tevens bewoner is of valt binnen een door het college bij nadere regel aangewezen categorie eigenaren;</text:p>
                </text:list-item>
                <text:list-item text:style-override="id1-3-2-2-1-3-4-3">
                  <text:number/>
                  <text:p text:style-name="al">b. één van de aanvragers van een ‘Toekomstbestendig Wonen Lening’ consumptief jonger is dan 76 jaar. De peildatum hiervoor is de datum waarop de aanvraag bij SVn binnenkomt. </text:p>
                </text:list-item>
                <text:list-item text:style-override="id1-3-2-2-1-3-4-4">
                  <text:number>3.</text:number>
                  <text:p text:style-name="al">de aanvrager van een ‘Toekomstbestendig Wonen Verzilverlening’ een eigenaar-bewoner is van de binnen de gemeente Lelystad gelegen te verbeteren woning. De minimale leeftijd is 10 jaar voor de wettelijke AOW-leeftijd en kent geen maximum leeftijd. Indien er twee aanvragers zijn geldt dit voor beiden.</text:p>
                </text:list-item>
                <text:list-item text:style-override="id1-3-2-2-1-3-4-5">
                  <text:number>4.</text:number>
                  <text:p text:style-name="al">de aanvrager van een ‘Toekomstbestendig Wonen Maatwerklening’ een eigenaar-bewoner is binnen een in de gemeente Lelystad gelegen te verbeteren woning. Deze aanvrager komt niet in aanmerking voor een van de andere leningvormen uit deze regeling.</text:p>
                </text:list-item>
              </text:list>
              <text:p text:style-name="al">Bij twee of meer eigenaren gelden deze gezamenlijk als aanvrager.</text:p>
              <text:p text:style-name="al"/>
            </text:section>
            <text:section text:name="artikel_id1-3-2-2-1-4" text:style-name="artikel">
              <text:p text:style-name="artikel_kop_titel"><text:span text:style-name="artikel_kop_label">Artikel</text:span> <text:span text:style-name="artikel_kop_nr">1.3</text:span> Beleidsdoel Leningen Toekomstbestendig wonen</text:p>
              <text:p text:style-name="al">De Lening Toekomstbestendig wonen heeft als doel het particuliere woningeigenaren financieel mogelijk te maken hun woning te verbeteren door asbest te verwijderen, de woning te verduurzamen, het levensloop bestendig maken van de woning of een combinatie hiervan conform bijgevoegde nadere regels.</text:p>
              <text:p text:style-name="al"/>
            </text:section>
            <text:section text:name="artikel_id1-3-2-2-1-5" text:style-name="artikel">
              <text:p text:style-name="artikel_kop_titel"><text:span text:style-name="artikel_kop_label">Artikel</text:span> <text:span text:style-name="artikel_kop_nr">1.4</text:span> Budget</text:p>
              <text:list text:style-name="id1-3-2-2-1-5-2">
                <text:list-item text:style-override="id1-3-2-2-1-5-2">
                  <text:number>1.</text:number>
                  <text:p text:style-name="al">Het college van de gemeente Lelystad stelt het budget vast dat beschikbaar is voor de Lening Toekomstbestendig wonen.</text:p>
                </text:list-item>
                <text:list-item text:style-override="id1-3-2-2-1-5-3">
                  <text:number>2.</text:number>
                  <text:p text:style-name="al">Leningen Toekomstbestendig Wonen zijn alleen beschikbaar voor zover het vastgesteld budget hiervoor toereikend is.</text:p>
                </text:list-item>
                <text:list-item text:style-override="id1-3-2-2-1-5-4">
                  <text:number>3.</text:number>
                  <text:p text:style-name="al">Indien het vastgestelde budget niet meer toereikend is, worden de aanvragen door het college afgewezen.</text:p>
                </text:list-item>
              </text:list>
              <text:p text:style-name="al"/>
            </text:section>
            <text:section text:name="artikel_id1-3-2-2-1-6" text:style-name="artikel">
              <text:p text:style-name="artikel_kop_titel"><text:span text:style-name="artikel_kop_label">Artikel</text:span> <text:span text:style-name="artikel_kop_nr">1.5</text:span> Bevoegdheid college</text:p>
              <text:p text:style-name="al">Het college toetst de aanvraag en is bevoegd om, met inachtneming van het bepaalde in deze verordening, de aanvrager naar SVn te verwijzen middels een Toewijzingsbrief Toekomstbestendig Wonen voor het aanvragen van een ‘Toekomstbestendig Wonen Lening’, een ‘Toekomstbestendig Wonen Verzilverlening’ of een ‘Toekomstbestendig Wonen Maatwerklening’.</text:p>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1</text:span> Procedure aanvraag en toewijzing college</text:p>
              <text:list text:style-name="id1-3-2-2-2-2-2">
                <text:list-item text:style-override="id1-3-2-2-2-2-2">
                  <text:number>1.</text:number>
                  <text:p text:style-name="al">Een aanvraag voor een Lening wordt schriftelijk bij het college ingediend onder opgave van het navolgende: </text:p>
                  <text:list text:style-name="id1-3-2-2-2-2-2-3">
                    <text:list-item text:style-override="id1-3-2-2-2-2-2-3-1">
                      <text:number>a.</text:number>
                      <text:p text:style-name="al">de te treffen maatregelen;</text:p>
                    </text:list-item>
                    <text:list-item text:style-override="id1-3-2-2-2-2-2-3-2">
                      <text:number>b.</text:number>
                      <text:p text:style-name="al">de Werkelijke kosten van het treffen van de Stimuleringsmaatregelen alsmede een financiële onderbouwing van deze opgave onderbouwd met bewijsstukken;</text:p>
                    </text:list-item>
                    <text:list-item text:style-override="id1-3-2-2-2-2-2-3-3">
                      <text:number>c.</text:number>
                      <text:p text:style-name="al">een planning van de uitvoering van de werkzaamheden;</text:p>
                    </text:list-item>
                    <text:list-item text:style-override="id1-3-2-2-2-2-2-3-4">
                      <text:number>d.</text:number>
                      <text:p text:style-name="al">een nadere specificatie van de kosten, onderverdeeld op beleidsdoel, ten behoeve van de te treffen maatregelen</text:p>
                    </text:list-item>
                  </text:list>
                </text:list-item>
                <text:list-item text:style-override="id1-3-2-2-2-2-3">
                  <text:number>2.</text:number>
                  <text:p text:style-name="al">Het college bevestigt de ontvangst van de aanvraag binnen twee weken. Het college handelt aanvragen in volgorde van binnenkomst af. </text:p>
                </text:list-item>
                <text:list-item text:style-override="id1-3-2-2-2-2-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2-2-5">
                  <text:number>4.</text:number>
                  <text:p text:style-name="al">Indien de aanvraag niet binnen de aangegeven termijn is gecompleteerd, verklaart het college de aanvraag niet ontvankelijk. </text:p>
                </text:list-item>
                <text:list-item text:style-override="id1-3-2-2-2-2-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2-7">
                  <text:number>6.</text:number>
                  <text:p text:style-name="al">Uit overschrijding van de in het vijfde lid bedoelde termijn kan de aanvrager niet afleiden dat zijn aanvraag is of wordt gehonoreerd.</text:p>
                </text:list-item>
              </text:list>
              <text:p text:style-name="al"/>
            </text:section>
            <text:section text:name="artikel_id1-3-2-2-2-3" text:style-name="artikel">
              <text:p text:style-name="artikel_kop_titel"><text:span text:style-name="artikel_kop_label">Artikel</text:span> <text:span text:style-name="artikel_kop_nr">2.2</text:span> Afwijzen aanvraag/ intrekken toewijzing door het college</text:p>
              <text:p text:style-name="al">Het college wijst een aanvraag af of trekt een toewijzingsbesluit in voor het aanvragen van een ‘Toekomstbestendig Wonen Lening’ en/of ‘Toekomstbestendig Wonen Verzilverlening’ of de ‘Toekomstbestendig Wonen Maatwerklening’ bij SVn in, indien:</text:p>
              <text:list text:style-name="id1-3-2-2-2-3-3">
                <text:list-item text:style-override="id1-3-2-2-2-3-3-1">
                  <text:number>a.</text:number>
                  <text:p text:style-name="al">het budget niet toereikend is om de aanvraag te honoreren;</text:p>
                </text:list-item>
                <text:list-item text:style-override="id1-3-2-2-2-3-3-2">
                  <text:number>b.</text:number>
                  <text:p text:style-name="al">de werkelijke kosten naar zijn oordeel niet in redelijke verhouding staan tot het te verkrijgen resultaat;</text:p>
                </text:list-item>
                <text:list-item text:style-override="id1-3-2-2-2-3-3-3">
                  <text:number>c.</text:number>
                  <text:p text:style-name="al">er niet is voldaan aan de bij of krachtens deze verordening gestelde voorschriften en/of bepalingen; </text:p>
                </text:list-item>
                <text:list-item text:style-override="id1-3-2-2-2-3-3-4">
                  <text:number>d.</text:number>
                  <text:p text:style-name="al">de aanvraag wordt ingediend tijdens of ná het treffen van de stimuleringsmaatregelen;</text:p>
                </text:list-item>
                <text:list-item text:style-override="id1-3-2-2-2-3-3-5">
                  <text:number>e.</text:number>
                  <text:p text:style-name="al">de omgevingsvergunning, voor zover deze is vereist, niet is of zal worden verleend; </text:p>
                </text:list-item>
                <text:list-item text:style-override="id1-3-2-2-2-3-3-6">
                  <text:number>f.</text:number>
                  <text:p text:style-name="al">er een besluit tot aanschrijving, op grond van de Woningwet is uitgevaardigd voor de Woning en deze ook in het kadaster staat ingeschreven;</text:p>
                </text:list-item>
                <text:list-item text:style-override="id1-3-2-2-2-3-3-7">
                  <text:number>g.</text:number>
                  <text:p text:style-name="al">voor duurzaamheidsmaatregelen de bouwvergunning van de woning/appartementengebouw is afgegeven op 01-01-2015 of een latere datum.</text:p>
                </text:list-item>
              </text:list>
              <text:p text:style-name="al"/>
            </text:section>
            <text:section text:name="artikel_id1-3-2-2-2-4" text:style-name="artikel">
              <text:p text:style-name="artikel_kop_titel"><text:span text:style-name="artikel_kop_label">Artikel</text:span> <text:span text:style-name="artikel_kop_nr">2.3</text:span> Besluit (toewijzingsbrief) op de aanvraag</text:p>
              <text:p text:style-name="al">Na toetsing van de aanvraag voor de Lening aan het gestelde in deze verordening en de bijbehorende nadere regels besluit het college of de aanvraag voor de Lening mag worden ingediend bij de SVn.</text:p>
              <text:p text:style-name="al"/>
            </text:section>
            <text:section text:name="artikel_id1-3-2-2-2-5" text:style-name="artikel">
              <text:p text:style-name="artikel_kop_titel"><text:span text:style-name="artikel_kop_label">Artikel</text:span> <text:span text:style-name="artikel_kop_nr">2.4</text:span> Financiële toets, verstrekken en beheer ‘Toekomstbestendig Wonen’ door SVn</text:p>
              <text:list text:style-name="id1-3-2-2-2-5-2">
                <text:list-item text:style-override="id1-3-2-2-2-5-2">
                  <text:number>1.</text:number>
                  <text:p text:style-name="al">De toewijzing door het college betreft een reservering voor een Toekomstbestendig Wonen Lening’, ‘Toekomstbestendig Wonen Verzilverlening’ of de ‘Toekomstbestendig Wonen Maatwerklening’ uit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2-5-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2-5-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2-5-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ENINGEN TOEKOMSTBESTENDIG WONEN</text:p>
            <text:section text:name="artikel_id1-3-2-2-3-2" text:style-name="artikel">
              <text:p text:style-name="artikel_kop_titel"><text:span text:style-name="artikel_kop_label">Artikel</text:span> <text:span text:style-name="artikel_kop_nr">3.1</text:span> Beleidsdoelen en te financieren maatregelen </text:p>
              <text:p text:style-name="al">De Lening Toekomstbestendig wonen kan alleen worden ingezet ten behoeve van de beleidsdoelen als geformuleerd in artikel 3.1.1, 3.1.2 en 3.1.3 of een combinatie hiervan.</text:p>
              <text:p text:style-name="al"/>
            </text:section>
            <text:section text:name="artikel_id1-3-2-2-3-3" text:style-name="artikel">
              <text:p text:style-name="artikel_kop_titel"><text:span text:style-name="artikel_kop_label">Artikel</text:span> <text:span text:style-name="artikel_kop_nr">3.1.1</text:span> Beleidsdoel asbestsanering</text:p>
              <text:p text:style-name="al">Het beschikbaar maken van de Lening Toekomstbestendig wonen ten behoeve van beleidsdoel asbestsanering heeft als doel het voor de aanvrager mogelijk te maken het asbestdak en/of de gevel van de woning en eventueel een bijgebouw te vervangen of te verwijderen. Hiermee verdwijnen asbesttoepassingen uit de leefomgeving.</text:p>
              <text:p text:style-name="al"/>
            </text:section>
            <text:section text:name="artikel_id1-3-2-2-3-4" text:style-name="artikel">
              <text:p text:style-name="artikel_kop_titel"><text:span text:style-name="artikel_kop_label">Artikel</text:span> <text:span text:style-name="artikel_kop_nr">3.1.2</text:span> Beleidsdoel levensloopbestendig maken van de woning</text:p>
              <text:p text:style-name="al">Het beschikbaar stellen van de Lening Toekomstbestendig wonen ten behoeve van beleidsdoel levensloop bestendig maken van de woning heeft als doel woningeigenaren te faciliteren langer en veilig in de woning te blijven wonen. Door middel van deze lening kan de bewoner bouwkundige en domotica-aanpassingen aan (laten) brengen met het oog op de levensloopbestendigheid, de toegankelijkheid, de gebruikskwaliteit, de veiligheid en het comfort van de woning. Zo kan daar door de aanvrager langer zelfstandig gewoond kan worden. Daarmee wordt de woningvoorraad van de gemeente Lelystad meer levensloopbestendig.</text:p>
              <text:p text:style-name="al"/>
            </text:section>
            <text:section text:name="artikel_id1-3-2-2-3-5" text:style-name="artikel">
              <text:p text:style-name="artikel_kop_titel"><text:span text:style-name="artikel_kop_label">Artikel</text:span> <text:span text:style-name="artikel_kop_nr">3.1.3</text:span> Beleidsdoel verduurzamen van de woning</text:p>
              <text:p text:style-name="al">Het beschikbaar stellen van Lening Toekomstbestendig Wonen heeft als doel om particuliere woningeigenaren een steuntje in de rug te geven bij het treffen van duurzaamheidsmaatregelen, zoals isolatie of duurzaam opwekken van energie, waterbesparing en het verbeteren van de biodiversiteit. Met het beschikbaar komen van dit financiële instrument wordt een bijdrage geleverd aan het verduurzamen van de bestaande woningvoorraad in Lelystad.</text:p>
              <text:p text:style-name="al"/>
            </text:section>
            <text:section text:name="artikel_id1-3-2-2-3-6" text:style-name="artikel">
              <text:p text:style-name="artikel_kop_titel"><text:span text:style-name="artikel_kop_label">Artikel</text:span> <text:span text:style-name="artikel_kop_nr">3.2</text:span> Te financieren maatregelen</text:p>
              <text:p text:style-name="al">Het college stelt nadere regels ten aanzien van de maatregelen die met de Lening Toekomstbestendig Wonen ten behoeve van de beleidsdoelen asbestsanering, levensloopbestendig maken van de woning, het verduurzamen van de woning of een combinatie van deze doelen kunnen worden gefinancierd. </text:p>
              <text:p text:style-name="al"/>
            </text:section>
            <text:section text:name="artikel_id1-3-2-2-3-7" text:style-name="artikel">
              <text:p text:style-name="artikel_kop_titel"><text:span text:style-name="artikel_kop_label">Artikel</text:span> <text:span text:style-name="artikel_kop_nr">3.3.1</text:span> Kenmerken en voorwaarden Stimuleringslening Toekomstbestendig Wonen</text:p>
              <text:p text:style-name="al">
              <text:span text:style-name="nadrukondlijn">A: De Lening Toekomstbestendig Wonen die consumptief wordt verstrekt:</text:span>
            </text:p>
              <text:list text:style-name="id1-3-2-2-3-7-3">
                <text:list-item text:style-override="id1-3-2-2-3-7-3-1">
                  <text:number>•</text:number>
                  <text:p text:style-name="al">De leensom zal nooit hoger zijn dan het bedrag dat door het college is aanvaard als werkelijke kosten.</text:p>
                </text:list-item>
                <text:list-item text:style-override="id1-3-2-2-3-7-3-2">
                  <text:number>•</text:number>
                  <text:p text:style-name="al">Bedraagt minimaal € 2.500 en bedraagt maximaal € 25.000.</text:p>
                </text:list-item>
                <text:list-item text:style-override="id1-3-2-2-3-7-3-3">
                  <text:number>•</text:number>
                  <text:p text:style-name="al">Indien er sprake is van meerdere consumptieve Stimuleringsleningen dan mag het uitstaande bedrag het maximaal gestelde bedrag niet overschrijden.</text:p>
                </text:list-item>
                <text:list-item text:style-override="id1-3-2-2-3-7-3-4">
                  <text:number>•</text:number>
                  <text:p text:style-name="al">Heeft een looptijd van maximaal 10 jaar voor bedragen tot en met € 7.500 en maximaal 15 jaar voor bedragen vanaf € 7.501.</text:p>
                </text:list-item>
                <text:list-item text:style-override="id1-3-2-2-3-7-3-5">
                  <text:number>•</text:number>
                  <text:p text:style-name="al">Heeft een rentepercentage van 1,6%. Deze rente kan door het college worden aangepast in de Nadere Regels behorende bij deze Verordening.</text:p>
                </text:list-item>
                <text:list-item text:style-override="id1-3-2-2-3-7-3-6">
                  <text:number>•</text:number>
                  <text:p text:style-name="al">Wordt verstrekt vanuit een bouwdepot.</text:p>
                </text:list-item>
                <text:list-item text:style-override="id1-3-2-2-3-7-3-7">
                  <text:number>•</text:number>
                  <text:p text:style-name="al">Indien door bijzondere omstandigheden een strikte toepassing van de maximale looptijd zoals beschreven in dit artikel naar het oordeel van het college zou leiden tot een onredelijke beslissing, kan het college hiervan afwijken, met dien verstande dat de looptijd van de consumptieve Stimuleringslening Toekomstbestendig wonen nimmer langer zal zijn dan 15 jaar. </text:p>
                </text:list-item>
              </text:list>
              <text:p text:style-name="al">De ‘Toekomstbestendig Wonen Lening’ die consumptief wordt verstrekt is een annuïtaire lening en is in overeenstemming met de productspecificaties en uitvoeringsregels van de Stimuleringslening van SVn.</text:p>
              <text:p text:style-name="al"/>
              <text:p text:style-name="al">
              <text:span text:style-name="nadrukondlijn">B: De </text:span>
              <text:span text:style-name="nadrukondlijn">Lening Toekomstbestendig Wonen </text:span>
              <text:span text:style-name="nadrukondlijn">die hypothecair wordt verstrekt:</text:span>
            </text:p>
              <text:list text:style-name="id1-3-2-2-3-7-7">
                <text:list-item text:style-override="id1-3-2-2-3-7-7-1">
                  <text:number>•</text:number>
                  <text:p text:style-name="al">De leensom zal nooit hoger zijn dan het bedrag dat door het college is aanvaard als werkelijke kosten.</text:p>
                </text:list-item>
                <text:list-item text:style-override="id1-3-2-2-3-7-7-2">
                  <text:number>•</text:number>
                  <text:p text:style-name="al">Bedraagt minimaal € 2.500 en bedraagt maximaal € 50.000. De leensom kan worden opgehoogd tot maximaal € 75.000 indien de ophoging nodig is voor het levensloopbestendig kunnen maken van de woning.</text:p>
                </text:list-item>
                <text:list-item text:style-override="id1-3-2-2-3-7-7-3">
                  <text:number>•</text:number>
                  <text:p text:style-name="al">Heeft een looptijd van maximaal 15 jaar.</text:p>
                </text:list-item>
                <text:list-item text:style-override="id1-3-2-2-3-7-7-4">
                  <text:number>•</text:number>
                  <text:p text:style-name="al">Heeft een rentepercentage van 1,6%.</text:p>
                </text:list-item>
                <text:list-item text:style-override="id1-3-2-2-3-7-7-5">
                  <text:number>•</text:number>
                  <text:p text:style-name="al">Wordt verstrekt vanuit een bouwdepot</text:p>
                </text:list-item>
                <text:list-item text:style-override="id1-3-2-2-3-7-7-6">
                  <text:number>•</text:number>
                  <text:p text:style-name="al">Indien door bijzondere omstandigheden een strikte toepassing van de maximale looptijd zoals beschreven in dit artikel naar het oordeel van het college zou leiden tot een onredelijke beslissing, kan het college hiervan afwijken, met dien verstande dat de looptijd van de hypothecaire Stimuleringslening Toekomstbestendig wonen nimmer langer zal zijn dan 30 jaar. </text:p>
                </text:list-item>
              </text:list>
              <text:p text:style-name="al">De ‘Toekomstbestendig Wonen Lening’ die hypothecair wordt verstrekt is een annuïtaire lening en is in overeenstemming met de productspecificaties en uitvoeringsregels van de Stimuleringslening van SVn.</text:p>
              <text:p text:style-name="al"/>
            </text:section>
            <text:section text:name="artikel_id1-3-2-2-3-8" text:style-name="artikel">
              <text:p text:style-name="artikel_kop_titel"><text:span text:style-name="artikel_kop_label">Artikel</text:span> <text:span text:style-name="artikel_kop_nr">3.3.2</text:span> Kenmerken en voorwaarden Verzilverlening Toekomstbestendig wonen</text:p>
              <text:p text:style-name="al">
              <text:span text:style-name="nadrukondlijn">De Verzilverlening Toekomstbestendig Wonen wordt hypothecair verstrekt en:</text:span>
            </text:p>
              <text:list text:style-name="id1-3-2-2-3-8-3">
                <text:list-item text:style-override="id1-3-2-2-3-8-3-1">
                  <text:number>•</text:number>
                  <text:p text:style-name="al">De leensom van de Verzilverlening Toekomstbestendig Wonen zal nooit hoger zijn dat het bedrag dat door het college is aanvaard als werkelijke kosten</text:p>
                </text:list-item>
                <text:list-item text:style-override="id1-3-2-2-3-8-3-2">
                  <text:number>•</text:number>
                  <text:p text:style-name="al">Bedraagt minimaal € 2.500 en bedraagt maximaal € 50.000. De leensom kan worden opgehoogd tot maximaal € 75.000 indien de ophoging nodig is voor het levensloopbestendig kunnen maken van de woning.</text:p>
                </text:list-item>
                <text:list-item text:style-override="id1-3-2-2-3-8-3-3">
                  <text:number>•</text:number>
                  <text:p text:style-name="al">Wordt verstrekt vanuit een bouwdepot</text:p>
                </text:list-item>
              </text:list>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p text:style-name="al"/>
            </text:section>
            <text:p text:style-name="hoofdstuk_bottom"/>
          </text:section>
          <text:section text:name="hoofdstuk_id1-3-2-2-4" text:style-name="hoofdstuk">
            <text:p text:style-name="hoofdstuk_kop"><text:span text:style-name="label">HOOFDSTUK</text:span> <text:span text:style-name="nr">4</text:span> MAATWERKLENING TOEKOMSTBESTENDIG WONEN</text:p>
            <text:section text:name="artikel_id1-3-2-2-4-2" text:style-name="artikel">
              <text:p text:style-name="artikel_kop_titel"><text:span text:style-name="artikel_kop_label">Artikel</text:span> <text:span text:style-name="artikel_kop_nr">4.1</text:span> Beleidsdoel Maatwerklening Toekomstbestendig Wonen</text:p>
              <text:p text:style-name="al">De Maatwerklening Toekomstbestendig wonen heeft als doel het de eigenaar-bewoner die op grond van hun inkomen niet in aanmerking komt voor een lening bij een commerciële instelling en evenmin in aanmerking komt voor andere in de gemeente Lelystad door de overheid aangeboden financieringsproducten financieel mogelijk te maken hun woning te verbeteren. Hiervoor gelden de in artikel 4.1.2 gestelde kaders. Hiermee sluit de gemeente aan bij de kaders van het Asbestfonds.</text:p>
              <text:p text:style-name="al"/>
            </text:section>
            <text:section text:name="artikel_id1-3-2-2-4-3" text:style-name="artikel">
              <text:p text:style-name="artikel_kop_titel"><text:span text:style-name="artikel_kop_label">Artikel</text:span> <text:span text:style-name="artikel_kop_nr">4.1.2</text:span> Te financieren maatregelen Maatwerklening Toekomstbestendig Wonen</text:p>
              <text:list text:style-name="id1-3-2-2-4-3-2">
                <text:list-item text:style-override="id1-3-2-2-4-3-2">
                  <text:number>1.</text:number>
                  <text:p text:style-name="al">Een Maatwerklening Toekomstbestendig Wonen wordt met betrekking tot asbestverwijdering alleen toegewezen indien uit de aanvraag blijkt dat de maatregelen aantoonbaar bijdragen aan:</text:p>
                  <text:list text:style-name="id1-3-2-2-4-3-2-3">
                    <text:list-item text:style-override="id1-3-2-2-4-3-2-3-1">
                      <text:number>a.</text:number>
                      <text:p text:style-name="al">Het verwijderen van asbesthoudende dakbedekking van een particuliere Woning, waarvan de asbesthoudendheid blijkt uit een asbestinventarisatierapport.</text:p>
                    </text:list-item>
                    <text:list-item text:style-override="id1-3-2-2-4-3-2-3-2">
                      <text:number>b.</text:number>
                      <text:p text:style-name="al">Het verwijderen van asbesthoudende gevelbekleding van een particuliere Woning, waarvan de asbesthoudendheid blijkt uit een asbestinventarisatierapport.</text:p>
                    </text:list-item>
                  </text:list>
                </text:list-item>
                <text:list-item text:style-override="id1-3-2-2-4-3-3">
                  <text:number>2.</text:number>
                  <text:p text:style-name="al">Het college stelt nadere regels ten aanzien van de maatregelen die met de Maatwerklening Toekomstbestendig wonen kunnen worden gefinancierd.</text:p>
                </text:list-item>
              </text:list>
              <text:p text:style-name="al"/>
            </text:section>
            <text:section text:name="artikel_id1-3-2-2-4-4" text:style-name="artikel">
              <text:p text:style-name="artikel_kop_titel"><text:span text:style-name="artikel_kop_label">Artikel</text:span> <text:span text:style-name="artikel_kop_nr">4.2</text:span> Kenmerken en voorwaarden Maatwerklening Toekomstbestendig Wonen</text:p>
              <text:p text:style-name="al">
              <text:span text:style-name="nadrukondlijn">De Maatwerklening Toekomstbestendig Wonen wordt hypothecair verstrekt en:</text:span>
            </text:p>
              <text:list text:style-name="id1-3-2-2-4-4-3">
                <text:list-item text:style-override="id1-3-2-2-4-4-3-1">
                  <text:number>•</text:number>
                  <text:p text:style-name="al">De leensom zal nooit hoger zijn dan het bedrag dat door het college is aanvaard als werkelijke kosten.</text:p>
                </text:list-item>
                <text:list-item text:style-override="id1-3-2-2-4-4-3-2">
                  <text:number>•</text:number>
                  <text:p text:style-name="al">Bedraagt minimaal € 2.500 en maximaal € 50.000.</text:p>
                </text:list-item>
                <text:list-item text:style-override="id1-3-2-2-4-4-3-3">
                  <text:number>•</text:number>
                  <text:p text:style-name="al">De looptijd van de Maatwerklening Toekomstbestendig wonen wordt vastgesteld op 30 jaar</text:p>
                </text:list-item>
                <text:list-item text:style-override="id1-3-2-2-4-4-3-4">
                  <text:number>•</text:number>
                  <text:p text:style-name="al">Heeft een rentepercentage van 1,6%.</text:p>
                </text:list-item>
                <text:list-item text:style-override="id1-3-2-2-4-4-3-5">
                  <text:number>•</text:number>
                  <text:p text:style-name="al">Wordt verstrekt vanuit een bouwdepot.</text:p>
                </text:list-item>
              </text:list>
              <text:p text:style-name="al">De ‘Toekomstbestendig Wonen Maatwerklening’ is een annuïtaire lening en is in overeenstemming met de productspecificaties en uitvoeringsregels van de Maatwerklening van SVn.</text:p>
              <text:p text:style-name="al"/>
            </text:section>
            <text:p text:style-name="hoofdstuk_bottom"/>
          </text:section>
          <text:section text:name="hoofdstuk_id1-3-2-2-5" text:style-name="hoofdstuk">
            <text:p text:style-name="hoofdstuk_kop"><text:span text:style-name="label">HOOFDSTUK</text:span> <text:span text:style-name="nr">5</text:span> UITVOERING </text:p>
            <text:section text:name="artikel_id1-3-2-2-5-2" text:style-name="artikel">
              <text:p text:style-name="artikel_kop_titel"><text:span text:style-name="artikel_kop_label">Artikel</text:span> <text:span text:style-name="artikel_kop_nr">5.1</text:span> Wijzigingen</text:p>
              <text:list text:style-name="id1-3-2-2-5-2-2">
                <text:list-item text:style-override="id1-3-2-2-5-2-2">
                  <text:number>1.</text:number>
                  <text:p text:style-name="al">Het college kan de in deze verordening genoemde rentepercentages wijzigen wanneer de renteontwikkeling op de geldmarkt en/of de rentetarieven van SVn daar aanleiding toe geven.</text:p>
                </text:list-item>
                <text:list-item text:style-override="id1-3-2-2-5-2-3">
                  <text:number>2.</text:number>
                  <text:p text:style-name="al">De productspecificaties en uitvoeringsregels kunnen wijzigen. De productspecificaties en uitvoeringregels van SVn zijn leidend.</text:p>
                </text:list-item>
              </text:list>
              <text:p text:style-name="al"/>
            </text:section>
            <text:section text:name="artikel_id1-3-2-2-5-3" text:style-name="artikel">
              <text:p text:style-name="artikel_kop_titel"><text:span text:style-name="artikel_kop_label">Artikel</text:span> <text:span text:style-name="artikel_kop_nr">5.2</text:span> Nadere regels</text:p>
              <text:p text:style-name="al">Naast de reeds eerder in deze verordening opgenomen mogelijkheden voor het college om nadere regels te stellen, kan het college tevens nadere regels stellen ten aanzien van:</text:p>
              <text:p text:style-name="al">de uitvoering van deze verordening;</text:p>
              <text:list text:style-name="id1-3-2-2-5-3-4">
                <text:list-item text:style-override="id1-3-2-2-5-3-4-1">
                  <text:number>1.</text:number>
                  <text:p text:style-name="al">de wijze van indienen, het bijvoegen van gegevens en de wijze van afhandelen van de aanvraag;</text:p>
                </text:list-item>
                <text:list-item text:style-override="id1-3-2-2-5-3-4-2">
                  <text:number>2.</text:number>
                  <text:p text:style-name="al">welke categorieën particuliere eigenaren er zijn, alsmede wanneer een particuliere eigenaar valt onder een aangewezen categorie;</text:p>
                </text:list-item>
              </text:list>
              <text:p text:style-name="al"/>
            </text:section>
            <text:section text:name="artikel_id1-3-2-2-5-4" text:style-name="artikel">
              <text:p text:style-name="artikel_kop_titel"><text:span text:style-name="artikel_kop_label">Artikel</text:span> <text:span text:style-name="artikel_kop_nr">5.3</text:span> Hardheidsclausule </text:p>
              <text:list text:style-name="id1-3-2-2-5-4-2">
                <text:list-item text:style-override="id1-3-2-2-5-4-2">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item text:style-override="id1-3-2-2-5-4-3">
                  <text:number>2.</text:number>
                  <text:p text:style-name="al">Toepassing van het vorige lid wordt gemotiveerd in de toewijzingsbeschikking.</text:p>
                </text:list-item>
              </text:list>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Toekomstbestendig Wonen 2021”.</text:p>
              <text:p text:style-name="al"/>
            </text:section>
            <text:section text:name="artikel_id1-3-2-2-5-6" text:style-name="artikel">
              <text:p text:style-name="artikel_kop_titel"><text:span text:style-name="artikel_kop_label">Artikel</text:span> <text:span text:style-name="artikel_kop_nr">5.5</text:span> Inwerkingtreding </text:p>
              <text:list text:style-name="id1-3-2-2-5-6-2">
                <text:list-item text:style-override="id1-3-2-2-5-6-2">
                  <text:number>1.</text:number>
                  <text:p text:style-name="al">Deze verordening treedt in werking met ingang van de dag na die waarop deze op de voorgeschreven wijze bekend is gemaakt;</text:p>
                </text:list-item>
                <text:list-item text:style-override="id1-3-2-2-5-6-3">
                  <text:number>2.</text:number>
                  <text:p text:style-name="al">Met de inwerkingtreding van deze verordening, worden de Asbestverordening 2018, VERORDENING SVn Duurzaamheidsleningen gemeente Lelystad 2016 en de Verordening Blijverslening gemeente Lelystad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Lelystad, 21 september 2021</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61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TERMS.alternative">Verordening Toekomstbestendig Wonen 2021</meta:user-defined>
    <dc:language>nl</dc:language>
    <meta:user-defined meta:name="OVERHEIDop.locatietype/OVERHEIDop.gebiedsmarkering">Gemeente</meta:user-defined>
    <meta:user-defined meta:name="DC.title">Besluit van de gemeenteraad van de gemeente Lelystad houdende de vaststelling van regels inzake de mogelijkheid tot het verstrekken van een lening mbt woningaanpassingen (Verordening Toekomstbestendig Wonen 2021)</meta:user-defined>
    <meta:user-defined meta:name="DCTERMS.W3CDTF/DCTERMS.available">2021-10-20</meta:user-defined>
    <meta:user-defined meta:name="DCTERMS.W3CDTF/OVERHEIDop.jaargang">2021</meta:user-defined>
    <meta:user-defined meta:name="OVERHEIDop.publicationIssue">346128</meta:user-defined>
    <meta:user-defined meta:name="OVERHEIDop.betreftRegeling">CVDR662684_1</meta:user-defined>
    <meta:user-defined meta:name="xs:date/OVERHEIDop.startdatum">2021-10-21</meta:user-defined>
    <meta:user-defined meta:name="OVERHEIDop.GmbID/DC.identifier">gmb-2021-346128</meta:user-defined>
    <meta:user-defined meta:name="OVERHEIDop.versieInformatie"/>
  </office:meta>
</office:document-meta>
</file>