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Kaasmarkt &amp; Kunst &amp; Ambachtsmarkt - 10:00 - 13:00 - Waagplein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aagplein Alkmaar:</text:span> Kaasmarkt &amp; Kunst &amp; Ambachtsmarkt 10:00 - 13:00 </text:p>
            <text:p text:style-name="common-al">Zaaknummer: 00001688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2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68845</meta:user-defined>
    <dc:language>nl</dc:language>
    <meta:user-defined meta:name="OVERHEIDop.locatietype/OVERHEIDop.gebiedsmarkering">Weg</meta:user-defined>
    <meta:user-defined meta:name="DC.title">Gemeente Alkmaar - verlening evenementenvergunning - Kaasmarkt &amp; Kunst &amp; Ambachtsmarkt - 10:00 - 13:00 - Waagplein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27</meta:user-defined>
    <meta:user-defined meta:name="OVERHEIDop.GmbID/DC.identifier">gmb-2021-346127</meta:user-defined>
    <meta:user-defined meta:name="OVERHEIDop.versieInformatie"/>
  </office:meta>
</office:document-meta>
</file>