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10">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3-14">
      <text:list-level-style-bullet text:bullet-char="•" text:level="1">
        <style:list-level-properties text:min-label-width="10mm"/>
      </text:list-level-style-bullet>
    </text:list-style>
    <text:list-style style:name="id1-3-2-4-33-15">
      <text:list-level-style-bullet text:bullet-char="•" text:level="1">
        <style:list-level-properties text:min-label-width="10mm"/>
      </text:list-level-style-bullet>
    </text:list-style>
    <text:list-style style:name="id1-3-2-4-33-16">
      <text:list-level-style-bullet text:bullet-char="•" text:level="1">
        <style:list-level-properties text:min-label-width="10mm"/>
      </text:list-level-style-bullet>
    </text:list-style>
    <text:list-style style:name="id1-3-2-4-33-17">
      <text:list-level-style-bullet text:bullet-char="•" text:level="1">
        <style:list-level-properties text:min-label-width="10mm"/>
      </text:list-level-style-bullet>
    </text:list-style>
    <text:list-style style:name="id1-3-2-4-33-18">
      <text:list-level-style-bullet text:bullet-char="•" text:level="1">
        <style:list-level-properties text:min-label-width="10mm"/>
      </text:list-level-style-bullet>
    </text:list-style>
    <text:list-style style:name="id1-3-2-4-33-19">
      <text:list-level-style-bullet text:bullet-char="•" text:level="1">
        <style:list-level-properties text:min-label-width="10mm"/>
      </text:list-level-style-bullet>
    </text:list-style>
    <text:list-style style:name="id1-3-2-4-33-20">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24">
      <text:list-level-style-bullet text:bullet-char="•" text:level="1">
        <style:list-level-properties text:min-label-width="10mm"/>
      </text:list-level-style-bullet>
    </text:list-style>
    <text:list-style style:name="id1-3-2-4-33-25">
      <text:list-level-style-bullet text:bullet-char="•" text:level="1">
        <style:list-level-properties text:min-label-width="10mm"/>
      </text:list-level-style-bullet>
    </text:list-style>
    <text:list-style style:name="id1-3-2-4-33-26">
      <text:list-level-style-bullet text:bullet-char="•" text:level="1">
        <style:list-level-properties text:min-label-width="10mm"/>
      </text:list-level-style-bullet>
    </text:list-style>
    <text:list-style style:name="id1-3-2-4-33-27">
      <text:list-level-style-bullet text:bullet-char="•" text:level="1">
        <style:list-level-properties text:min-label-width="10mm"/>
      </text:list-level-style-bullet>
    </text:list-style>
    <text:list-style style:name="id1-3-2-4-33-28">
      <text:list-level-style-bullet text:bullet-char="•" text:level="1">
        <style:list-level-properties text:min-label-width="10mm"/>
      </text:list-level-style-bullet>
    </text:list-style>
    <text:list-style style:name="id1-3-2-4-33-29">
      <text:list-level-style-bullet text:bullet-char="•" text:level="1">
        <style:list-level-properties text:min-label-width="10mm"/>
      </text:list-level-style-bullet>
    </text:list-style>
    <text:list-style style:name="id1-3-2-4-33-30">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3-35">
      <text:list-level-style-bullet text:bullet-char="•" text:level="1">
        <style:list-level-properties text:min-label-width="10mm"/>
      </text:list-level-style-bullet>
    </text:list-style>
    <text:list-style style:name="id1-3-2-4-33-36">
      <text:list-level-style-bullet text:bullet-char="•" text:level="1">
        <style:list-level-properties text:min-label-width="10mm"/>
      </text:list-level-style-bullet>
    </text:list-style>
    <text:list-style style:name="id1-3-2-4-33-37">
      <text:list-level-style-bullet text:bullet-char="•" text:level="1">
        <style:list-level-properties text:min-label-width="10mm"/>
      </text:list-level-style-bullet>
    </text:list-style>
    <text:list-style style:name="id1-3-2-4-33-38">
      <text:list-level-style-bullet text:bullet-char="•" text:level="1">
        <style:list-level-properties text:min-label-width="10mm"/>
      </text:list-level-style-bullet>
    </text:list-style>
    <text:list-style style:name="id1-3-2-4-33-39">
      <text:list-level-style-bullet text:bullet-char="•" text:level="1">
        <style:list-level-properties text:min-label-width="10mm"/>
      </text:list-level-style-bullet>
    </text:list-style>
    <text:list-style style:name="id1-3-2-4-33-40">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4">
      <text:list-level-style-bullet text:bullet-char="•" text:level="1">
        <style:list-level-properties text:min-label-width="10mm"/>
      </text:list-level-style-bullet>
    </text:list-style>
    <text:list-style style:name="id1-3-2-4-33-45">
      <text:list-level-style-bullet text:bullet-char="•" text:level="1">
        <style:list-level-properties text:min-label-width="10mm"/>
      </text:list-level-style-bullet>
    </text:list-style>
    <text:list-style style:name="id1-3-2-4-33-46">
      <text:list-level-style-bullet text:bullet-char="•" text:level="1">
        <style:list-level-properties text:min-label-width="10mm"/>
      </text:list-level-style-bullet>
    </text:list-style>
    <text:list-style style:name="id1-3-2-4-33-47">
      <text:list-level-style-bullet text:bullet-char="•" text:level="1">
        <style:list-level-properties text:min-label-width="10mm"/>
      </text:list-level-style-bullet>
    </text:list-style>
    <text:list-style style:name="id1-3-2-4-33-48">
      <text:list-level-style-bullet text:bullet-char="•" text:level="1">
        <style:list-level-properties text:min-label-width="10mm"/>
      </text:list-level-style-bullet>
    </text:list-style>
    <text:list-style style:name="id1-3-2-4-33-49">
      <text:list-level-style-bullet text:bullet-char="•" text:level="1">
        <style:list-level-properties text:min-label-width="10mm"/>
      </text:list-level-style-bullet>
    </text:list-style>
    <text:list-style style:name="id1-3-2-4-33-50">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4">
      <text:list-level-style-bullet text:bullet-char="•" text:level="1">
        <style:list-level-properties text:min-label-width="10mm"/>
      </text:list-level-style-bullet>
    </text:list-style>
    <text:list-style style:name="id1-3-2-4-37-15">
      <text:list-level-style-bullet text:bullet-char="•" text:level="1">
        <style:list-level-properties text:min-label-width="10mm"/>
      </text:list-level-style-bullet>
    </text:list-style>
    <text:list-style style:name="id1-3-2-4-37-16">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style:num-suffix=""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2">
      <text:list-level-style-bullet style:num-suffix=""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nadere regelingen ter uitvoering van de Verordening Toekomstbestendig Wonen 2021 (Nadere Regels Toekomstbestendig Wonen 2021) </text:p>
      <text:section text:name="regeling_id1-3-2" text:style-name="regeling">
        <text:section text:name="aanhef_id1-3-2-1" text:style-name="aanhef">
          <text:section text:name="preambule_id1-3-2-1-1" text:style-name="preambule">
            <text:p text:style-name="al"/>
            <text:p text:style-name="al"/>
            <text:p text:style-name="al">Collegebesluit </text:p>
            <text:p text:style-name="al"/>
            <text:p text:style-name="al">Nummer: ***</text:p>
            <text:p text:style-name="al"/>
            <text:p text:style-name="al">Het college van de gemeente Lelystad, </text:p>
            <text:p text:style-name="al"/>
            <text:p text:style-name="al">gelet op artikel 5.2 van de Verordening Toekomstbestendig Wonen 2021 </text:p>
            <text:p text:style-name="al"/>
            <text:p text:style-name="al">B E S L U I T: </text:p>
            <text:p text:style-name="al"/>
            <text:p text:style-name="al">de navolgende nadere regels vast te stellen:</text:p>
            <text:p text:style-name="al"/>
            <text:p text:style-name="al">Nadere Regels Toekomstbestendig Wonen 2021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Onder Verordening in deze regeling wordt de Verordening Toekomstbestendig Wonen 2021 verstaan.</text:p>
                </text:list-item>
                <text:list-item text:style-override="id1-3-2-2-1-2-3">
                  <text:number>2.</text:number>
                  <text:p text:style-name="al">Definities opgenomen in artikel 1 van de Verordening zijn onverkort van toepassing op deze regeling en zijn met een hoofdletter geschreven.</text:p>
                </text:list-item>
              </text:list>
              <text:p text:style-name="al"/>
            </text:section>
            <text:section text:name="artikel_id1-3-2-2-1-3" text:style-name="artikel">
              <text:p text:style-name="artikel_kop_titel"><text:span text:style-name="artikel_kop_label">Artikel</text:span> <text:span text:style-name="artikel_kop_nr">1.2</text:span> Aangewezen categorie</text:p>
              <text:list text:style-name="id1-3-2-2-1-3-2">
                <text:list-item text:style-override="id1-3-2-2-1-3-2">
                  <text:number>1.</text:number>
                  <text:p text:style-name="al">Gelet op artikel 1.2 eerste lid van de Verordening is als categorie aangewezen een particuliere woningeigenaar die maximaal twee Woningen in eigendom heeft en waarbij de particuliere woningeigenaar één van beide Woningen zelf bewoont en de andere Woning gelegen is in de gemeente Lelystad, en</text:p>
                  <text:list text:style-name="id1-3-2-2-1-3-2-3">
                    <text:list-item text:style-override="id1-3-2-2-1-3-2-3-1">
                      <text:number>a.</text:number>
                      <text:p text:style-name="al">leeg staat in afwachting van verkoop, of;</text:p>
                    </text:list-item>
                    <text:list-item text:style-override="id1-3-2-2-1-3-2-3-2">
                      <text:number>b.</text:number>
                      <text:p text:style-name="al">leeg staat na aankoop, of;</text:p>
                    </text:list-item>
                    <text:list-item text:style-override="id1-3-2-2-1-3-2-3-3">
                      <text:number>c.</text:number>
                      <text:p text:style-name="al">wordt verhuurd met een vergunning ingevolge de Leegstandswet, of;</text:p>
                    </text:list-item>
                    <text:list-item text:style-override="id1-3-2-2-1-3-2-3-4">
                      <text:number>d.</text:number>
                      <text:p text:style-name="al">gehuurd dan wel in bruikleen gebruikt wordt door een bloedverwant in eerste of tweede graad van de eigenaar.</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Te financieren maatregelen Lening Toekomstbestendig wonen ten behoeve van beleidsdoel verduurzamen van de woning </text:p>
              <text:p text:style-name="al">De maatregelen die met de Stimulerings- of Verzilverlening Toekomstbestendig wonen kunnen worden gefinancierd ten behoeve van beleidsdoel verduurzamen van de woning, zoals bedoeld in de verordening en in deze regeling, zijn opgesomd en omschreven in bijlage 1 de Lijst van maatregelen, technieken en voorzieningen, behorende bij deze regeling.</text:p>
              <text:p text:style-name="al"/>
            </text:section>
            <text:section text:name="artikel_id1-3-2-2-2-3" text:style-name="artikel">
              <text:p text:style-name="artikel_kop_titel"><text:span text:style-name="artikel_kop_label">Artikel</text:span> <text:span text:style-name="artikel_kop_nr">2.2</text:span> Te financieren maatregelen Lening Toekomstbestendig wonen ten behoeve van beleidsdoel levensloop bestendig maken van de woning</text:p>
              <text:p text:style-name="al">De maatregelen die met de Stimulerings- of Verzilverlening Toekomstbestendig wonen ten behoeve van beleidsdoel levensloop bestendig maken van de woning kunnen worden gefinancierd, zoals bedoeld in de verordening en in deze regeling, zijn opgesomd en omschreven in bijlage 2 de Lijst van maatregelen, technieken en voorzieningen, behorende bij deze regeling.</text:p>
              <text:p text:style-name="al"/>
            </text:section>
            <text:section text:name="artikel_id1-3-2-2-2-4" text:style-name="artikel">
              <text:p text:style-name="artikel_kop_titel"><text:span text:style-name="artikel_kop_label">Artikel</text:span> <text:span text:style-name="artikel_kop_nr">2.3</text:span> Te financieren maatregelen Lening Toekomstbestendig wonen ten behoeve van beleidsdoel asbestverwijdering</text:p>
              <text:p text:style-name="al">De maatregelen die met de Stimulerings- of Verzilverlening Toekomstbestendig wonen ten behoeve van beleidsdoel asbestverwijdering kunnen worden gefinancierd, zoals bedoeld in de verordening en in deze regeling, zijn opgesomd en omschreven in bijlage 3 de Lijst van maatregelen, technieken en voorzieningen, behorende bij deze regeling.</text:p>
              <text:p text:style-name="al"/>
            </text:section>
            <text:section text:name="artikel_id1-3-2-2-2-5" text:style-name="artikel">
              <text:p text:style-name="artikel_kop_titel"><text:span text:style-name="artikel_kop_label">Artikel</text:span> <text:span text:style-name="artikel_kop_nr">2.4</text:span> Te financieren maatregelen Maatwerklening Toekomstbestendig wonen</text:p>
              <text:p text:style-name="al">De maatregelen die met de Maatwerklening Toekomstbestendig wonen kunnen worden gefinancierd, zoals bedoeld in de verordening en in deze regeling, zijn opgesomd en opgeschreven in bijlage 4 de Lijst van maatregelen, technieken en voorzieningen, behorende bij deze regeling. </text:p>
              <text:p text:style-name="al"/>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3.1</text:span> Verplichtingen </text:p>
              <text:p text:style-name="al">Ter uitwerking van Artikel 2.2 van de Verordening stelt het college de volgende nadere regels:</text:p>
              <text:list text:style-name="id1-3-2-2-3-2-3">
                <text:list-item text:style-override="id1-3-2-2-3-2-3-1">
                  <text:number>1.</text:number>
                  <text:p text:style-name="al">De werkzaamheden dienen doelmatig te worden uitgevoerd.</text:p>
                  <text:list text:style-name="id1-3-2-2-3-2-3-1-3">
                    <text:list-item text:style-override="id1-3-2-2-3-2-3-1-3-1">
                      <text:number>1.</text:number>
                      <text:p text:style-name="al">Zodra aannemelijk is dat:</text:p>
                      <text:list text:style-name="id1-3-2-2-3-2-3-1-3-1-3">
                        <text:list-item text:style-override="id1-3-2-2-3-2-3-1-3-1-3-1">
                          <text:number>a.</text:number>
                          <text:p text:style-name="al">de activiteiten, waarvoor de Lening is verstrekt, niet of niet geheel zullen worden verricht, of </text:p>
                        </text:list-item>
                        <text:list-item text:style-override="id1-3-2-2-3-2-3-1-3-1-3-2">
                          <text:number>b.</text:number>
                          <text:p text:style-name="al">niet of niet geheel aan de verplichtingen die aan de beschikking tot toewijzing van de Lening zijn verbonden zal worden voldaan</text:p>
                        </text:list-item>
                      </text:list>
                    </text:list-item>
                  </text:list>
                </text:list-item>
              </text:list>
              <text:p text:style-name="al">doet de Aanvrager hiervan onverwijld schriftelijk melding aan het College.</text:p>
            </text:section>
            <text:section text:name="artikel_id1-3-2-2-3-3" text:style-name="artikel">
              <text:p text:style-name="artikel_kop_titel"><text:span text:style-name="artikel_kop_label">Artikel</text:span> <text:span text:style-name="artikel_kop_nr">3.2</text:span> Hardheidsclausule </text:p>
              <text:list text:style-name="id1-3-2-2-3-3-2">
                <text:list-item text:style-override="id1-3-2-2-3-3-2">
                  <text:number>1.</text:number>
                  <text:p text:style-name="al">Indien vanwege bijzondere omstandigheden een strikte toepassing van deze Nadere Regels naar het oordeel van het College zou leiden tot een onredelijke beslissing, kan het College afwijken van het bepaalde in deze Nadere Regels. </text:p>
                </text:list-item>
                <text:list-item text:style-override="id1-3-2-2-3-3-3">
                  <text:number>2.</text:number>
                  <text:p text:style-name="al">Toepassing van het vorige lid wordt gemotiveerd in de toewijzingsbeschikk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ITVOERING </text:p>
            <text:section text:name="artikel_id1-3-2-2-4-2" text:style-name="artikel">
              <text:p text:style-name="artikel_kop_titel"><text:span text:style-name="artikel_kop_label">Artikel</text:span> <text:span text:style-name="artikel_kop_nr">4.1</text:span> Inwerkingtreding </text:p>
              <text:list text:style-name="id1-3-2-2-4-2-2">
                <text:list-item text:style-override="id1-3-2-2-4-2-2">
                  <text:number>1.</text:number>
                  <text:p text:style-name="al">Deze nadere regels treden in werking gelijktijdig met de inwerkingtreding van de Verordening.</text:p>
                </text:list-item>
                <text:list-item text:style-override="id1-3-2-2-4-2-3">
                  <text:number>2.</text:number>
                  <text:p text:style-name="al">Met de inwerkingtreding van deze nadere regels, wordt de Asbestregeling 2018 ingetrokken.</text:p>
                </text:list-item>
              </text:list>
              <text:p text:style-name="al"/>
            </text:section>
            <text:section text:name="artikel_id1-3-2-2-4-3" text:style-name="artikel">
              <text:p text:style-name="artikel_kop_titel"><text:span text:style-name="artikel_kop_label">Artikel</text:span> <text:span text:style-name="artikel_kop_nr">4.2</text:span> Citeertitel</text:p>
              <text:p text:style-name="al">Deze nadere regels worden aangehaald als Nadere Regels Toekomstbestendig Wonen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te Lelystad op 6 juli 2021.</text:span></text:p>
            <text:p><text:span text:style-name="functie"/></text:p>
            <text:p><text:span text:style-name="functie">Het college van de gemeente Lelystad, </text:span></text:p>
            <text:p><text:span text:style-name="functie"/></text:p>
            <text:p><text:span text:style-name="functie">de secretaris, de burgemeester,</text:span></text:p>
          </text:section>
          <text:section text:name="ondertekening_id1-3-2-3-2"/>
        </text:section>
        <text:section text:name="nota-toelichting_id1-3-2-4" text:style-name="nota-toelichting">
          <text:p text:style-name="artikel_kop_titel"><text:span text:style-name="label">BIJLAGE</text:span> <text:span text:style-name="nr">1:</text:span> </text:p>
          <text:p text:style-name="al"/>
          <text:p text:style-name="al">
          <text:span text:style-name="nadrukvet">Lijst van maatregelen, technieken en voorzieningen voor Lening Toekomstbestendig Wonen ten behoeve van beleidsdoel verduurzamen van de woning zoals bedoeld in hoofdstuk 3 van de Verordening Toekomstbestendig Wonen 2021 en artikel 2.1 van de Nadere Regels Toekomstbestendig Wonen 2021.</text:span>
        </text:p>
          <text:p text:style-name="al"/>
          <text:p text:style-name="al">
          <text:span text:style-name="nadrukvet">Energiebesparing, binnenklimaat en warmteterugwinning</text:span>
        </text:p>
          <text:list text:style-name="id1-3-2-4-6">
            <text:list-item text:style-override="id1-3-2-4-6-1">
              <text:number>1.</text:number>
              <text:p text:style-name="al">Energiebesparing door isolatie</text:p>
              <text:list text:style-name="id1-3-2-4-6-1-3">
                <text:list-item text:style-override="id1-3-2-4-6-1-3-1">
                  <text:number>a.</text:number>
                  <text:p text:style-name="al">Kierdichting</text:p>
                </text:list-item>
                <text:list-item text:style-override="id1-3-2-4-6-1-3-2">
                  <text:number>b.</text:number>
                  <text:p text:style-name="al">Dakisolatie;</text:p>
                </text:list-item>
                <text:list-item text:style-override="id1-3-2-4-6-1-3-3">
                  <text:number>c.</text:number>
                  <text:p text:style-name="al">Vloerisolatie; </text:p>
                </text:list-item>
                <text:list-item text:style-override="id1-3-2-4-6-1-3-4">
                  <text:number>d.</text:number>
                  <text:p text:style-name="al">Gevelisolatie </text:p>
                </text:list-item>
                <text:list-item text:style-override="id1-3-2-4-6-1-3-5">
                  <text:number>e.</text:number>
                  <text:p text:style-name="al">Spouwmuurisolatie; </text:p>
                </text:list-item>
                <text:list-item text:style-override="id1-3-2-4-6-1-3-6">
                  <text:number>f.</text:number>
                  <text:p text:style-name="al">Isolerende beglazing (HR++)</text:p>
                </text:list-item>
                <text:list-item text:style-override="id1-3-2-4-6-1-3-7">
                  <text:number>g.</text:number>
                  <text:p text:style-name="al">Isolerende buitendeuren);</text:p>
                </text:list-item>
                <text:list-item text:style-override="id1-3-2-4-6-1-3-8">
                  <text:number>h.</text:number>
                  <text:p text:style-name="al">Draaiend raam met thermische onderbreking; </text:p>
                </text:list-item>
                <text:list-item text:style-override="id1-3-2-4-6-1-3-9">
                  <text:number>i.</text:number>
                  <text:p text:style-name="al">Geïsoleerde buitendeur; </text:p>
                </text:list-item>
                <text:list-item text:style-override="id1-3-2-4-6-1-3-10">
                  <text:number>j.</text:number>
                  <text:p text:style-name="al">Deuren, ramen en kozijnen van duurzaam geproduceerd hout (FSC keurmerk), van kunststof of van aluminium in combinatie met isolerende beglazing en/of isolerende buitendeuren;</text:p>
                </text:list-item>
                <text:list-item text:style-override="id1-3-2-4-6-1-3-11">
                  <text:number>k.</text:number>
                  <text:p text:style-name="al">Leidingisolatie verwarmingssysteem.</text:p>
                </text:list-item>
              </text:list>
            </text:list-item>
            <text:list-item text:style-override="id1-3-2-4-6-2">
              <text:number/>
              <text:p text:style-name="al"/>
            </text:list-item>
            <text:list-item text:style-override="id1-3-2-4-6-3">
              <text:number>2.</text:number>
              <text:p text:style-name="al">Energiebesparing bij ruimteverwarming en/of het verwarmen van tapwater</text:p>
              <text:list text:style-name="id1-3-2-4-6-3-3">
                <text:list-item text:style-override="id1-3-2-4-6-3-3-1">
                  <text:number>a.</text:number>
                  <text:p text:style-name="al">Warmtepompen:</text:p>
                </text:list-item>
                <text:list-item text:style-override="id1-3-2-4-6-3-3-2">
                  <text:number>b.</text:number>
                  <text:p text:style-name="al">Lage temperatuur centraal verwarmingssysteem (LTV-systeem) waarvan de ontwerp aanvoertemperatuur (Taanvoer) maximaal 55° C bedraagt; </text:p>
                </text:list-item>
                <text:list-item text:style-override="id1-3-2-4-6-3-3-3">
                  <text:number>c.</text:number>
                  <text:p text:style-name="al">Microwarmtekracht systemen;</text:p>
                </text:list-item>
                <text:list-item text:style-override="id1-3-2-4-6-3-3-4">
                  <text:number>d.</text:number>
                  <text:p text:style-name="al">Thermostatische mengkraan voor de douche of bad.</text:p>
                </text:list-item>
              </text:list>
            </text:list-item>
          </text:list>
          <text:p text:style-name="al"/>
          <text:list text:style-name="id1-3-2-4-8">
            <text:list-item text:style-override="id1-3-2-4-8-1">
              <text:number>3.</text:number>
              <text:p text:style-name="al">Warmteterugwinning</text:p>
              <text:list text:style-name="id1-3-2-4-8-1-3">
                <text:list-item text:style-override="id1-3-2-4-8-1-3-1">
                  <text:number>a.</text:number>
                  <text:p text:style-name="al">Installatie voor het terugwinnen van warmte uit ruimteventilatielucht, inclusief het daarbij behorende kanaalwerk en de luchtbehandelingskast,</text:p>
                </text:list-item>
                <text:list-item text:style-override="id1-3-2-4-8-1-3-2">
                  <text:number>b.</text:number>
                  <text:p text:style-name="al">Installatietechnische aanpassingen om warmte uit douchewater terug te winnen. </text:p>
                </text:list-item>
              </text:list>
            </text:list-item>
          </text:list>
          <text:p text:style-name="al"/>
          <text:list text:style-name="id1-3-2-4-10">
            <text:list-item text:style-override="id1-3-2-4-10-1">
              <text:number>4.</text:number>
              <text:p text:style-name="al">Binnenklimaat</text:p>
              <text:list text:style-name="id1-3-2-4-10-1-3">
                <text:list-item text:style-override="id1-3-2-4-10-1-3-1">
                  <text:number>a.</text:number>
                  <text:p text:style-name="al">Ventilatie door een vraaggestuurd ventilatiesysteem met CO2- of vochtsensoren;</text:p>
                </text:list-item>
                <text:list-item text:style-override="id1-3-2-4-10-1-3-2">
                  <text:number>b.</text:number>
                  <text:p text:style-name="al">Zelfregulerende ventilatieroosters.</text:p>
                </text:list-item>
              </text:list>
            </text:list-item>
          </text:list>
          <text:p text:style-name="al"/>
          <text:list text:style-name="id1-3-2-4-12">
            <text:list-item text:style-override="id1-3-2-4-12-1">
              <text:number>5.</text:number>
              <text:p text:style-name="al">Energiezuinige verlichting (energielabel A). Hieronder wordt verstaan het toepassen van:</text:p>
            </text:list-item>
            <text:list-item text:style-override="id1-3-2-4-12-2">
              <text:number/>
              <text:p text:style-name="al"/>
            </text:list-item>
            <text:list-item text:style-override="id1-3-2-4-12-3">
              <text:number>b.</text:number>
              <text:p text:style-name="al">(armaturen voor het gebruik van) LED lampen;</text:p>
            </text:list-item>
            <text:list-item text:style-override="id1-3-2-4-12-4">
              <text:number>c.</text:number>
              <text:p text:style-name="al">Hoog frequent (HF) verlichting;</text:p>
            </text:list-item>
            <text:list-item text:style-override="id1-3-2-4-12-5">
              <text:number>d.</text:number>
              <text:p text:style-name="al">Daglicht gestuurde verlichting;</text:p>
            </text:list-item>
            <text:list-item text:style-override="id1-3-2-4-12-6">
              <text:number>e.</text:number>
              <text:p text:style-name="al">Schakeling van verlichting door aanwezigheidsdetectie.</text:p>
            </text:list-item>
          </text:list>
          <text:p text:style-name="al"/>
          <text:list text:style-name="id1-3-2-4-14">
            <text:list-item text:style-override="id1-3-2-4-14-1">
              <text:number>6.</text:number>
              <text:p text:style-name="al">Energiezuinige gelijkstroom pompen en ventilatoren (energielabel A).</text:p>
            </text:list-item>
          </text:list>
          <text:p text:style-name="al"/>
          <text:p text:style-name="al">
          <text:span text:style-name="nadrukvet">Waterbesparing</text:span>
        </text:p>
          <text:list text:style-name="id1-3-2-4-17">
            <text:list-item text:style-override="id1-3-2-4-17-1">
              <text:number>1.</text:number>
              <text:p text:style-name="al">Waterbesparend toilet met maximaal 6 liter spoelbak met spoelonderbreker;</text:p>
            </text:list-item>
            <text:list-item text:style-override="id1-3-2-4-17-2">
              <text:number>2.</text:number>
              <text:p text:style-name="al">Voorziening voor de opvang en gebruik van hemelwater voor toiletspoeling en/of de wasmachine;</text:p>
            </text:list-item>
            <text:list-item text:style-override="id1-3-2-4-17-3">
              <text:number>3.</text:number>
              <text:p text:style-name="al">Waterdoorlatende verharding op het erf bij vervanging van gesloten verharding;</text:p>
            </text:list-item>
            <text:list-item text:style-override="id1-3-2-4-17-4">
              <text:number>4.</text:number>
              <text:p text:style-name="al">Regenton met aansluiting op de regenpijp. </text:p>
            </text:list-item>
          </text:list>
          <text:p text:style-name="al"/>
          <text:p text:style-name="al">
          <text:span text:style-name="nadrukvet">Duurzame opwekking van energie</text:span>
        </text:p>
          <text:list text:style-name="id1-3-2-4-20">
            <text:list-item text:style-override="id1-3-2-4-20-1">
              <text:number>1.</text:number>
              <text:p text:style-name="al">Warmte- en/of koudeopslaginstallatie</text:p>
            </text:list-item>
            <text:list-item text:style-override="id1-3-2-4-20-2">
              <text:number>2.</text:number>
              <text:p text:style-name="al">Zonnepanelen met fotovoltaïsche zonnecellen en de daarbij behorende spanningsomvormer(s); </text:p>
            </text:list-item>
            <text:list-item text:style-override="id1-3-2-4-20-3">
              <text:number>3.</text:number>
              <text:p text:style-name="al">Kachel of ketel voor verbranding van houtpellets, niet zijnde een open haard; </text:p>
            </text:list-item>
            <text:list-item text:style-override="id1-3-2-4-20-4">
              <text:number>4.</text:number>
              <text:p text:style-name="al">(combi) Zonneboiler voor het verwarmen van tapwater en of ruimteverwarming met behulp van zonlicht; </text:p>
            </text:list-item>
            <text:list-item text:style-override="id1-3-2-4-20-5">
              <text:number>4.</text:number>
              <text:p text:style-name="al">laten verwijderen van de gasaansluiting</text:p>
            </text:list-item>
            <text:list-item text:style-override="id1-3-2-4-20-6">
              <text:number>5.</text:number>
              <text:p text:style-name="al">laten verzwaren van de elektriciteitsaansluiting van de woning ten hoeve van het toepassen van duurzame energie of het kunnen opladen van een elektrische auto.</text:p>
            </text:list-item>
            <text:list-item text:style-override="id1-3-2-4-20-7">
              <text:number>6.</text:number>
              <text:p text:style-name="al">aanschaf en installatie van een inductiekookplaat</text:p>
            </text:list-item>
          </text:list>
          <text:p text:style-name="al"/>
          <text:p text:style-name="al">
          <text:span text:style-name="nadrukvet">Overig</text:span>
        </text:p>
          <text:p text:style-name="al">Het plaatsen van een oplaadpaal op eigen terrein ten behoeve van het opladen van een elektrische auto </text:p>
          <text:p text:style-name="al"/>
          <text:p text:style-name="al">
          <text:span text:style-name="nadrukvet">Biodiversiteit</text:span>
        </text:p>
          <text:list text:style-name="id1-3-2-4-26">
            <text:list-item text:style-override="id1-3-2-4-26-1">
              <text:number>1.</text:number>
              <text:p text:style-name="al">Vegetatiedak; dak waarop een laag substraat wordt gelegd, met daarop tenminste een begroeiing van vetplanten, kruiden (sedum), grassen, etc.</text:p>
            </text:list-item>
            <text:list-item text:style-override="id1-3-2-4-26-2">
              <text:number>2.</text:number>
              <text:p text:style-name="al">Nestgelegenheid voor dieren (vleermuizen, vogels etc.). Hieronder vallen:</text:p>
              <text:list text:style-name="id1-3-2-4-26-2-3">
                <text:list-item text:style-override="id1-3-2-4-26-2-3-1">
                  <text:number>a.</text:number>
                  <text:p text:style-name="al">Vogelvide onder schuin dak;</text:p>
                </text:list-item>
                <text:list-item text:style-override="id1-3-2-4-26-2-3-2">
                  <text:number>b.</text:number>
                  <text:p text:style-name="al">Dakpannen of nestkasten voor gierzwaluw/huismus, mits de dakhelling en de zonoriëntatie voldoet (zie <text:a xlink:href="http://www.gierzwaluwbescherming.nl/" xlink:type="simple">http://www.gierzwaluwbescherming.nl</text:a>);</text:p>
                </text:list-item>
                <text:list-item text:style-override="id1-3-2-4-26-2-3-3">
                  <text:number>c.</text:number>
                  <text:p text:style-name="al">Ingemetselde neststenen voor vogels;</text:p>
                </text:list-item>
                <text:list-item text:style-override="id1-3-2-4-26-2-3-4">
                  <text:number>d.</text:number>
                  <text:p text:style-name="al">Ingemetselde vleermuisverblijven, al dan niet met doorgang naar de spouw.</text:p>
                </text:list-item>
              </text:list>
            </text:list-item>
          </text:list>
          <text:p text:style-name="al"/>
          <text:p text:style-name="al">
          <text:span text:style-name="nadrukvet">BIJLAGE 2</text:span>
        </text:p>
          <text:p text:style-name="al"/>
          <text:p text:style-name="al">
          <text:span text:style-name="nadrukvet">Lijst van maatregelen, technieken en voorzieningen voor Lening Toekomstbestendig Wonen ten behoeve van beleidsdoel levensloopbestendig maken van de woning zoals bedoeld in hoofdstuk 3 van de Verordening Toekomstbestendig Wonen 2021 en artikel 2.2 van de Nadere Regels Toekomstbestendig Wonen 2021.</text:span>
        </text:p>
          <text:p text:style-name="al"/>
          <text:p text:style-name="al">
          <text:span text:style-name="nadrukvet">Bouwkundige aanpassingen </text:span>
        </text:p>
          <text:list text:style-name="id1-3-2-4-33">
            <text:list-item text:style-override="id1-3-2-4-33-1">
              <text:number>•</text:number>
              <text:p text:style-name="al">Realiseren slaapkamer + badkamer op de begane grond </text:p>
            </text:list-item>
            <text:list-item text:style-override="id1-3-2-4-33-2">
              <text:number>•</text:number>
              <text:p text:style-name="al">Badkamer gelijkvloers maken met de slaapkamer </text:p>
            </text:list-item>
            <text:list-item text:style-override="id1-3-2-4-33-3">
              <text:number>•</text:number>
              <text:p text:style-name="al">Geschikt maken van de badkamer voor verzorging </text:p>
            </text:list-item>
            <text:list-item text:style-override="id1-3-2-4-33-4">
              <text:number>•</text:number>
              <text:p text:style-name="al">Verstelbaar keukenblok plaatsen </text:p>
            </text:list-item>
            <text:list-item text:style-override="id1-3-2-4-33-5">
              <text:number>•</text:number>
              <text:p text:style-name="al">Inductie koken in plaats van gas of elektra </text:p>
            </text:list-item>
            <text:list-item text:style-override="id1-3-2-4-33-6">
              <text:number>•</text:number>
              <text:p text:style-name="al">Verbreden van deuren (minimale dagmaat 90 centimeter) </text:p>
            </text:list-item>
            <text:list-item text:style-override="id1-3-2-4-33-7">
              <text:number>•</text:number>
              <text:p text:style-name="al">Aanbrengen van een traplift </text:p>
            </text:list-item>
            <text:list-item text:style-override="id1-3-2-4-33-8">
              <text:number>•</text:number>
              <text:p text:style-name="al">Automatische opener garage aanbrengen </text:p>
            </text:list-item>
            <text:list-item text:style-override="id1-3-2-4-33-9">
              <text:number>•</text:number>
              <text:p text:style-name="al">Automatische raamopener voor hoog klep-, val- of uitzetraam (met afstandsbediening) aanbrengen </text:p>
            </text:list-item>
            <text:list-item text:style-override="id1-3-2-4-33-10">
              <text:number>•</text:number>
              <text:p text:style-name="al">Gemotoriseerde (rol)gordijnen met afstandsbediening aanbrengen </text:p>
            </text:list-item>
            <text:list-item text:style-override="id1-3-2-4-33-11">
              <text:number>•</text:number>
              <text:p text:style-name="al">Extra lichtpunt (optioneel met sensor) plaatsen voor looppadverlichting 's nachts naar toilet* </text:p>
            </text:list-item>
            <text:list-item text:style-override="id1-3-2-4-33-12">
              <text:number>•</text:number>
              <text:p text:style-name="al">Hang- en sluitwerk conform het politiekeurmerk aanbrengen </text:p>
            </text:list-item>
            <text:list-item text:style-override="id1-3-2-4-33-13">
              <text:number>•</text:number>
              <text:p text:style-name="al">Voldoende wandcontactdozen op bereikbare plaatsen aanbrengen </text:p>
            </text:list-item>
            <text:list-item text:style-override="id1-3-2-4-33-14">
              <text:number>•</text:number>
              <text:p text:style-name="al">Optische rookmelder op slaapverdieping (op lichtnet) aanbrengen </text:p>
            </text:list-item>
            <text:list-item text:style-override="id1-3-2-4-33-15">
              <text:number>•</text:number>
              <text:p text:style-name="al">Koolmonoxidemelder plaatsen </text:p>
            </text:list-item>
            <text:list-item text:style-override="id1-3-2-4-33-16">
              <text:number>•</text:number>
              <text:p text:style-name="al">Gasmelder plaatsen </text:p>
            </text:list-item>
            <text:list-item text:style-override="id1-3-2-4-33-17">
              <text:number>•</text:number>
              <text:p text:style-name="al">Gasafsluiter aanbrengen </text:p>
            </text:list-item>
            <text:list-item text:style-override="id1-3-2-4-33-18">
              <text:number>•</text:number>
              <text:p text:style-name="al">Waterdetector aanbrengen </text:p>
            </text:list-item>
            <text:list-item text:style-override="id1-3-2-4-33-19">
              <text:number>•</text:number>
              <text:p text:style-name="al">Teruggebogen deurklinken aanbrengen </text:p>
            </text:list-item>
            <text:list-item text:style-override="id1-3-2-4-33-20">
              <text:number>•</text:number>
              <text:p text:style-name="al">Drempels weg halen of verlagen </text:p>
            </text:list-item>
            <text:list-item text:style-override="id1-3-2-4-33-21">
              <text:number>•</text:number>
              <text:p text:style-name="al">Vervangen voordeur met dorpel en driepuntsluiting met comfortslot </text:p>
            </text:list-item>
            <text:list-item text:style-override="id1-3-2-4-33-22">
              <text:number>•</text:number>
              <text:p text:style-name="al">Deurbel met geluidsversterking / lichtsignaal aanbrengen </text:p>
            </text:list-item>
            <text:list-item text:style-override="id1-3-2-4-33-23">
              <text:number>•</text:number>
              <text:p text:style-name="al">Wandbeugel bij deur (binnenzijde) aanbrengen </text:p>
            </text:list-item>
            <text:list-item text:style-override="id1-3-2-4-33-24">
              <text:number>•</text:number>
              <text:p text:style-name="al">Wandbeugel bij de deur (buitenzijde) aanbrengen </text:p>
            </text:list-item>
            <text:list-item text:style-override="id1-3-2-4-33-25">
              <text:number>•</text:number>
              <text:p text:style-name="al">Toegangspad ophogen of hellingbaan plaatsen om niveauverschillen te compenseren </text:p>
            </text:list-item>
            <text:list-item text:style-override="id1-3-2-4-33-26">
              <text:number>•</text:number>
              <text:p text:style-name="al">Stalen drempeloploop voor oplossen hoogteverschil (buiten) aanbrengen </text:p>
            </text:list-item>
            <text:list-item text:style-override="id1-3-2-4-33-27">
              <text:number>•</text:number>
              <text:p text:style-name="al">Buitenlamp (optioneel bewegingsmelder of schemerschakelaar) ophangen </text:p>
            </text:list-item>
            <text:list-item text:style-override="id1-3-2-4-33-28">
              <text:number>•</text:number>
              <text:p text:style-name="al">Verlicht huisnummer zonder extra stroomaansluiting plaatsen </text:p>
            </text:list-item>
            <text:list-item text:style-override="id1-3-2-4-33-29">
              <text:number>•</text:number>
              <text:p text:style-name="al">Elektronisch slot aanbrengen </text:p>
            </text:list-item>
            <text:list-item text:style-override="id1-3-2-4-33-30">
              <text:number>•</text:number>
              <text:p text:style-name="al">Sleutelkluisje voor thuiszorg plaatsen </text:p>
            </text:list-item>
            <text:list-item text:style-override="id1-3-2-4-33-31">
              <text:number>•</text:number>
              <text:p text:style-name="al">Tweede trapleuning plaatsen </text:p>
            </text:list-item>
            <text:list-item text:style-override="id1-3-2-4-33-32">
              <text:number>•</text:number>
              <text:p text:style-name="al">Beugel aan of vlak naast spil van de trap plaatsen </text:p>
            </text:list-item>
            <text:list-item text:style-override="id1-3-2-4-33-33">
              <text:number>•</text:number>
              <text:p text:style-name="al">Trapleuning verlengen </text:p>
            </text:list-item>
            <text:list-item text:style-override="id1-3-2-4-33-34">
              <text:number>•</text:number>
              <text:p text:style-name="al">Lichtpunt met hotelschakelaar in trapgat aanbrengen </text:p>
            </text:list-item>
            <text:list-item text:style-override="id1-3-2-4-33-35">
              <text:number>•</text:number>
              <text:p text:style-name="al">Infrezen antislip randen in traptreden </text:p>
            </text:list-item>
            <text:list-item text:style-override="id1-3-2-4-33-36">
              <text:number>•</text:number>
              <text:p text:style-name="al">Verwijderen oude tegels en antisliptegels aanbrengen </text:p>
            </text:list-item>
            <text:list-item text:style-override="id1-3-2-4-33-37">
              <text:number>•</text:number>
              <text:p text:style-name="al">Anti-sliplaag op bestaande tegels aanbrengen </text:p>
            </text:list-item>
            <text:list-item text:style-override="id1-3-2-4-33-38">
              <text:number>•</text:number>
              <text:p text:style-name="al">Beugels naast de douche plaatsen </text:p>
            </text:list-item>
            <text:list-item text:style-override="id1-3-2-4-33-39">
              <text:number>•</text:number>
              <text:p text:style-name="al">Opklapbaar douchezitje met armleggers (en eventueel steunpoten) aanbrengen </text:p>
            </text:list-item>
            <text:list-item text:style-override="id1-3-2-4-33-40">
              <text:number>•</text:number>
              <text:p text:style-name="al">Thermostatische badmengkraan plaatsen </text:p>
            </text:list-item>
            <text:list-item text:style-override="id1-3-2-4-33-41">
              <text:number>•</text:number>
              <text:p text:style-name="al">Thermostatische douchemengkraan plaatsen </text:p>
            </text:list-item>
            <text:list-item text:style-override="id1-3-2-4-33-42">
              <text:number>•</text:number>
              <text:p text:style-name="al">Verdiepen douchevloer in verband met afwatering c.q. op afschot brengen (bij cabine) </text:p>
            </text:list-item>
            <text:list-item text:style-override="id1-3-2-4-33-43">
              <text:number>•</text:number>
              <text:p text:style-name="al">Bad vervangen door douche inclusief leiding- en tegelwerk </text:p>
            </text:list-item>
            <text:list-item text:style-override="id1-3-2-4-33-44">
              <text:number>•</text:number>
              <text:p text:style-name="al">Tweede toilet/sanibroyeur realiseren in bestaande badkamer </text:p>
            </text:list-item>
            <text:list-item text:style-override="id1-3-2-4-33-45">
              <text:number>•</text:number>
              <text:p text:style-name="al">Toilet op verdieping realiseren </text:p>
            </text:list-item>
            <text:list-item text:style-override="id1-3-2-4-33-46">
              <text:number>•</text:number>
              <text:p text:style-name="al">Verhoogde toiletpot plaatsen (6+ of 10+ (standaard is 40 cm, 6+ is 46 cm en 10+ is 50 cm)) </text:p>
            </text:list-item>
            <text:list-item text:style-override="id1-3-2-4-33-47">
              <text:number>•</text:number>
              <text:p text:style-name="al">Opklapbare beugel aanbrengen naast het toilet </text:p>
            </text:list-item>
            <text:list-item text:style-override="id1-3-2-4-33-48">
              <text:number>•</text:number>
              <text:p text:style-name="al">Geschikt maken/vergroten badkamer voor verzorging </text:p>
            </text:list-item>
            <text:list-item text:style-override="id1-3-2-4-33-49">
              <text:number>•</text:number>
              <text:p text:style-name="al">TL-verlichting boven kookplaat en/of aanrecht </text:p>
            </text:list-item>
            <text:list-item text:style-override="id1-3-2-4-33-50">
              <text:number>•</text:number>
              <text:p text:style-name="al">Eénhendelmengkraan keuken </text:p>
            </text:list-item>
            <text:list-item text:style-override="id1-3-2-4-33-51">
              <text:number>•</text:number>
              <text:p text:style-name="al">Eénhendelmengkraan voor wastafel in badkamer </text:p>
            </text:list-item>
            <text:list-item text:style-override="id1-3-2-4-33-52">
              <text:number>•</text:number>
              <text:p text:style-name="al">Inloopdouche aanbrengen</text:p>
            </text:list-item>
          </text:list>
          <text:p text:style-name="al"/>
          <text:p text:style-name="al">
          <text:span text:style-name="nadrukvet">Domotica</text:span>
          <text:span text:style-name="nadrukvet"> aanpassingen </text:span>
        </text:p>
          <text:p text:style-name="al">
          <text:span text:style-name="nadrukcur">Apparaten aan informatiesystemen koppelen </text:span>
        </text:p>
          <text:list text:style-name="id1-3-2-4-37">
            <text:list-item text:style-override="id1-3-2-4-37-1">
              <text:number>•</text:number>
              <text:p text:style-name="al">Mobiliteitsbewaking met behulp van bewegingssensoren en/of camera's aanbrengen </text:p>
            </text:list-item>
            <text:list-item text:style-override="id1-3-2-4-37-2">
              <text:number>•</text:number>
              <text:p text:style-name="al">Voorprogrammeren van oven, koffiezetapparaat, magnetron etc. </text:p>
            </text:list-item>
            <text:list-item text:style-override="id1-3-2-4-37-3">
              <text:number>•</text:number>
              <text:p text:style-name="al">Temperatuursensors bedienen de verwarming / airconditioning per plaats al naargelang het uur van de dag en de aanwezigheid van personen en of dieren </text:p>
            </text:list-item>
            <text:list-item text:style-override="id1-3-2-4-37-4">
              <text:number>•</text:number>
              <text:p text:style-name="al">Openen van deuren via mobiele telefoon mogelijk maken </text:p>
            </text:list-item>
            <text:list-item text:style-override="id1-3-2-4-37-5">
              <text:number>•</text:number>
              <text:p text:style-name="al">Verwarming automatisch op nachtstand zetten bij verlaten woning </text:p>
            </text:list-item>
            <text:list-item text:style-override="id1-3-2-4-37-6">
              <text:number>•</text:number>
              <text:p text:style-name="al">De ramen automatisch laten sluiten (na ingestelde tijd, afstandsbediening, temperatuur, enz.) </text:p>
            </text:list-item>
            <text:list-item text:style-override="id1-3-2-4-37-7">
              <text:number>•</text:number>
              <text:p text:style-name="al">Parlofonie met camera en beeldscherm die doorschakelt naar de gsm </text:p>
            </text:list-item>
            <text:list-item text:style-override="id1-3-2-4-37-8">
              <text:number>•</text:number>
              <text:p text:style-name="al">Inbraakalarm per telefoon of SMS naar bewakingscentrale of politie aanbrengen </text:p>
            </text:list-item>
            <text:list-item text:style-override="id1-3-2-4-37-9">
              <text:number>•</text:number>
              <text:p text:style-name="al">Bewakingscamera's voor particulier gebruik aanbrengen </text:p>
            </text:list-item>
            <text:list-item text:style-override="id1-3-2-4-37-10">
              <text:number>•</text:number>
              <text:p text:style-name="al">Waterkranen die openen bij nabijheid van handen en sluiten bij wegtrekken ervan </text:p>
            </text:list-item>
            <text:list-item text:style-override="id1-3-2-4-37-11">
              <text:number>•</text:number>
              <text:p text:style-name="al">Automatisch doorspoelen mogelijk maken van toilet of urinoir en reiniging van de toiletbril als de gebruiker is opgestaan </text:p>
            </text:list-item>
            <text:list-item text:style-override="id1-3-2-4-37-12">
              <text:number>•</text:number>
              <text:p text:style-name="al">Digitaal spiekoog aanbrengen </text:p>
            </text:list-item>
            <text:list-item text:style-override="id1-3-2-4-37-13">
              <text:number>•</text:number>
              <text:p text:style-name="al">Draadloze video-deurintercom aanbrengen </text:p>
            </text:list-item>
            <text:list-item text:style-override="id1-3-2-4-37-14">
              <text:number>•</text:number>
              <text:p text:style-name="al">Automatisch doorspoelen van waterkranen ter voorkoming van legionellabesmetting </text:p>
            </text:list-item>
            <text:list-item text:style-override="id1-3-2-4-37-15">
              <text:number>•</text:number>
              <text:p text:style-name="al">Ramen automatisch laten openen bij CO-alarm </text:p>
            </text:list-item>
            <text:list-item text:style-override="id1-3-2-4-37-16">
              <text:number>•</text:number>
              <text:p text:style-name="al">Temperatuursensors aanbrengen die de verwarming / airconditioning/ zonneschermen/ rolluiken bedienen </text:p>
            </text:list-item>
          </text:list>
          <text:p text:style-name="al"/>
          <text:p text:style-name="al">
          <text:span text:style-name="nadrukvet">Verlichting </text:span>
        </text:p>
          <text:list text:style-name="id1-3-2-4-40">
            <text:list-item text:style-override="id1-3-2-4-40-1">
              <text:number>•</text:number>
              <text:p text:style-name="al">Sensoren aanbrengen die de verlichting ontsteken als een persoon in de buurt komt en doven als er niemand meer is </text:p>
            </text:list-item>
            <text:list-item text:style-override="id1-3-2-4-40-2">
              <text:number>•</text:number>
              <text:p text:style-name="al">Elektronische dimmers aanbrengen om de sterkte van de verlichting aan te passen aan de behoefte </text:p>
            </text:list-item>
            <text:list-item text:style-override="id1-3-2-4-40-3">
              <text:number>•</text:number>
              <text:p text:style-name="al">1 schakelaar voor alle verlichting bij naar bed gaan of weggaan aanbrengen </text:p>
            </text:list-item>
          </text:list>
          <text:p text:style-name="al"/>
          <text:p text:style-name="al">
          <text:span text:style-name="nadrukvet">Beveiliging </text:span>
        </text:p>
          <text:list text:style-name="id1-3-2-4-43">
            <text:list-item text:style-override="id1-3-2-4-43-1">
              <text:number>•</text:number>
              <text:p text:style-name="al">Het aanbrengen van sloten voor het openen en sluiten van sloten door personen met de gepaste sleutel, bijvoorbeeld met een speciale tag </text:p>
            </text:list-item>
            <text:list-item text:style-override="id1-3-2-4-43-2">
              <text:number>•</text:number>
              <text:p text:style-name="al">Brand of rookalarm met geluid of telefoon naar brandweer of bewakingscentrale of in werking stellen van sprinkler op basis van rookmelders </text:p>
            </text:list-item>
            <text:list-item text:style-override="id1-3-2-4-43-3">
              <text:number>•</text:number>
              <text:p text:style-name="al">Bewakingscamera's voor particulier gebruik aanbrengen </text:p>
            </text:list-item>
          </text:list>
          <text:p text:style-name="al"/>
          <text:p text:style-name="al">
          <text:span text:style-name="nadrukvet">Telecommunicatie </text:span>
        </text:p>
          <text:list text:style-name="id1-3-2-4-46">
            <text:list-item text:style-override="id1-3-2-4-46-1">
              <text:number>•</text:number>
              <text:p text:style-name="al">Vlakke wandschermen waarop televisie, video, dvd, internet, computer, videoconferentie te zien zijn aanbrengen </text:p>
            </text:list-item>
            <text:list-item text:style-override="id1-3-2-4-46-2">
              <text:number>•</text:number>
              <text:p text:style-name="al">Audio: geluidsboxen waarop radio, televisie, video, dvd, internet, computer, videoconferentie, telefoon te horen zijn aanbrengen </text:p>
            </text:list-item>
            <text:list-item text:style-override="id1-3-2-4-46-3">
              <text:number>•</text:number>
              <text:p text:style-name="al">Koppelen van het domotica systeem aan het internet </text:p>
            </text:list-item>
            <text:list-item text:style-override="id1-3-2-4-46-4">
              <text:number>•</text:number>
              <text:p text:style-name="al">GPS verbinden aan een persoon met een functiestoornis</text:p>
            </text:list-item>
            <text:list-item text:style-override="id1-3-2-4-46-5">
              <text:number/>
              <text:p text:style-name="al"/>
            </text:list-item>
          </text:list>
          <text:p text:style-name="al">
          <text:span text:style-name="nadrukvet">BIJLAGE 3</text:span>
        </text:p>
          <text:p text:style-name="al"/>
          <text:p text:style-name="al">
          <text:span text:style-name="nadrukvet">Lijst van maatregelen, technieken en voorzieningen voor Lening Toekomstbestendig Wonen ten behoeve van beleidsdoel asbestsanering zoals bedoeld in hoofdstuk 3 van de Verordening Toekomstbestendig Wonen 2021 en artikel 2.3 van de Nadere Regels Toekomstbestendig Wonen 2021.</text:span>
        </text:p>
          <text:p text:style-name="al"/>
          <text:p text:style-name="al">Tot de maatregelen met betrekking tot asbestverwijdering worden gerekend:</text:p>
          <text:list text:style-name="id1-3-2-4-52">
            <text:list-item text:style-override="id1-3-2-4-52-1">
              <text:number>1.</text:number>
              <text:p text:style-name="al">Alle wettelijk en vergunningtechnisch vereiste maatregelen die direct verband houden met:</text:p>
              <text:list text:style-name="id1-3-2-4-52-1-3">
                <text:list-item text:style-override="id1-3-2-4-52-1-3-1">
                  <text:number>a.</text:number>
                  <text:p text:style-name="al">de asbestinventarisatie;</text:p>
                </text:list-item>
                <text:list-item text:style-override="id1-3-2-4-52-1-3-2">
                  <text:number>b.</text:number>
                  <text:p text:style-name="al">het verwijderen van het asbesthoudende dak en/of gevel,</text:p>
                </text:list-item>
                <text:list-item text:style-override="id1-3-2-4-52-1-3-3">
                  <text:number>c.</text:number>
                  <text:p text:style-name="al">het aanbrengen van een nieuwe dakbedekking en/of gevelbekleding inclusief verduurzamende maatregelen waaronder:</text:p>
                  <text:list text:style-name="id1-3-2-4-52-1-3-3-3">
                    <text:list-item text:style-override="id1-3-2-4-52-1-3-3-3-1">
                      <text:number>i.</text:number>
                      <text:p text:style-name="al">het aanbrengen van extra isolatie ten behoeve van het nieuwe dak, respectievelijk de nieuwe gevel (bovenop hetgeen wettelijk en vergunningtechnisch vereist is);</text:p>
                    </text:list-item>
                    <text:list-item text:style-override="id1-3-2-4-52-1-3-3-3-2">
                      <text:number>ii.</text:number>
                      <text:p text:style-name="al">het vervangen van een asbestdak door een dak met zonnepanelen;</text:p>
                    </text:list-item>
                  </text:list>
                </text:list-item>
                <text:list-item text:style-override="id1-3-2-4-52-1-3-4">
                  <text:number>d.</text:number>
                  <text:p text:style-name="al">het slopen van het bijgebouw na het verwijderen van het asbesthoudende dak;</text:p>
                </text:list-item>
                <text:list-item text:style-override="id1-3-2-4-52-1-3-5">
                  <text:number>e.</text:number>
                  <text:p text:style-name="al">het verwijderen van de bodem die door het asbesthoudende dak en/of gevel is verontreinigd, tot een maximum van 20% van de leensom,</text:p>
                </text:list-item>
                <text:list-item text:style-override="id1-3-2-4-52-1-3-6">
                  <text:number>f.</text:number>
                  <text:p text:style-name="al">de werkzaamheden voor het verkrijgen en aangaan van de lening, zoals afsluitkosten, financieel advies, taxatie- en notariswerkzaamheden.</text:p>
                </text:list-item>
              </text:list>
            </text:list-item>
          </text:list>
          <text:p text:style-name="al"/>
          <text:list text:style-name="id1-3-2-4-54">
            <text:list-item text:style-override="id1-3-2-4-54-1">
              <text:number>2.</text:number>
              <text:p text:style-name="al">Het verwijderen van asbesthoudende materialen elders uit de woning voor zover dit geen verband houdt met het treffen van maatregelen in het kader van andere beleidsdoelen van de Lening Toekomstbestendig Wonen</text:p>
            </text:list-item>
            <text:list-item text:style-override="id1-3-2-4-54-2">
              <text:number/>
              <text:p text:style-name="al">
              <text:span text:style-name="nadrukcur">Toelichting: het verwijderen van materialen in verband met het treffen van maatregelen in het kader van andere beleidsdoelen van de Lening Toekomstbestendig Wonen vallen onder de voorbereidingen van die te treffen maatregelen.</text:span>
            </text:p>
            </text:list-item>
          </text:list>
          <text:p text:style-name="al"/>
          <text:p text:style-name="al">
          <text:span text:style-name="nadrukvet">BIJLAGE 4</text:span>
        </text:p>
          <text:p text:style-name="al"/>
          <text:p text:style-name="al">
          <text:span text:style-name="nadrukvet">Lijst van maatregelen voor Maatwerklening Toekomstbestendig Wonen ten behoeve van beleidsdoel asbestverwijdering zoals bedoeld in hoofdstuk 4 van de Verordening Toekomstbestendig Wonen 2021 en artikel 2.4 van de Nadere Regels Toekomstbestendig Wonen 2021.</text:span>
        </text:p>
          <text:p text:style-name="al"/>
          <text:p text:style-name="al">Tot de maatregelen met betrekking tot asbestverwijdering worden gerekend:</text:p>
          <text:list text:style-name="id1-3-2-4-61">
            <text:list-item text:style-override="id1-3-2-4-61-1">
              <text:number>1.</text:number>
              <text:p text:style-name="al">alle wettelijk en vergunningtechnisch vereiste maatregelen die direct verband houden met:</text:p>
              <text:list text:style-name="id1-3-2-4-61-1-3">
                <text:list-item text:style-override="id1-3-2-4-61-1-3-1">
                  <text:number>a.</text:number>
                  <text:p text:style-name="al">de asbestinventarisatie;</text:p>
                </text:list-item>
                <text:list-item text:style-override="id1-3-2-4-61-1-3-2">
                  <text:number>b.</text:number>
                  <text:p text:style-name="al">het verwijderen van het asbesthoudende dak en/of gevel,</text:p>
                </text:list-item>
                <text:list-item text:style-override="id1-3-2-4-61-1-3-3">
                  <text:number>c.</text:number>
                  <text:p text:style-name="al">het aanbrengen van een nieuwe dakbedekking en/of gevelbekleding inclusief verduurzamende maatregelen waaronder:</text:p>
                  <text:list text:style-name="id1-3-2-4-61-1-3-3-3">
                    <text:list-item text:style-override="id1-3-2-4-61-1-3-3-3-1">
                      <text:number>i.</text:number>
                      <text:p text:style-name="al">het aanbrengen van extra isolatie ten behoeve van het nieuwe dak, respectievelijk de nieuwe gevel (bovenop hetgeen wettelijk en vergunningtechnisch vereist is);</text:p>
                    </text:list-item>
                    <text:list-item text:style-override="id1-3-2-4-61-1-3-3-3-2">
                      <text:number>ii.</text:number>
                      <text:p text:style-name="al">het vervangen van een asbestdak door een dak met zonnepanelen;</text:p>
                    </text:list-item>
                  </text:list>
                </text:list-item>
                <text:list-item text:style-override="id1-3-2-4-61-1-3-4">
                  <text:number>d.</text:number>
                  <text:p text:style-name="al">het slopen van het bijgebouw na het verwijderen van het asbesthoudende dak;</text:p>
                </text:list-item>
                <text:list-item text:style-override="id1-3-2-4-61-1-3-5">
                  <text:number>e.</text:number>
                  <text:p text:style-name="al">het verwijderen van de bodem die door het asbesthoudende dak en/of gevel is verontreinigd, tot een maximum van 20% van de leensom,</text:p>
                </text:list-item>
                <text:list-item text:style-override="id1-3-2-4-61-1-3-6">
                  <text:number>f.</text:number>
                  <text:p text:style-name="al">de werkzaamheden voor het verkrijgen en aangaan van de lening, zoals afsluitkosten, financieel advies, taxatie- en notariswerkzaamheden. </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612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2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2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Huisvesting | Organisatie en beleid</meta:user-defined>
    <meta:user-defined meta:name="DC.source">https://lokaleregelgeving.overheid.nl/ZoekResultaat?locatie=8225&amp;datumrange=op&amp;datumop=30-9-2021&amp;date-input--2=30-9-2021&amp;gemeenten=Lelystad</meta:user-defined>
    <meta:user-defined meta:name="DCTERMS.alternative">Nadere Regels Toekomstbestendig Wonen 2021</meta:user-defined>
    <dc:language>nl</dc:language>
    <meta:user-defined meta:name="OVERHEIDop.locatietype/OVERHEIDop.gebiedsmarkering">Gemeente</meta:user-defined>
    <meta:user-defined meta:name="DC.title">Besluit van het college van de gemeente Lelystad houdende nadere regelingen ter uitvoering van de Verordening Toekomstbestendig Wonen 2021 (Nadere Regels Toekomstbestendig Wonen 2021)</meta:user-defined>
    <meta:user-defined meta:name="DCTERMS.W3CDTF/DCTERMS.available">2021-10-20</meta:user-defined>
    <meta:user-defined meta:name="DCTERMS.W3CDTF/OVERHEIDop.jaargang">2021</meta:user-defined>
    <meta:user-defined meta:name="OVERHEIDop.publicationIssue">346125</meta:user-defined>
    <meta:user-defined meta:name="OVERHEIDop.betreftRegeling">CVDR662683_1</meta:user-defined>
    <meta:user-defined meta:name="xs:date/OVERHEIDop.startdatum">2021-10-21</meta:user-defined>
    <meta:user-defined meta:name="OVERHEIDop.GmbID/DC.identifier">gmb-2021-346125</meta:user-defined>
    <meta:user-defined meta:name="OVERHEIDop.versieInformatie"/>
  </office:meta>
</office:document-meta>
</file>