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Nachtegaalstraat 82-82A te Utrecht, HZ_MM-21-34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chtegaalstraat 82-82A te Utrecht</text:span>
          </text:p>
            <text:p text:style-name="common-al">HZ_MM-21-34312</text:p>
            <text:p text:style-name="common-al">Melding Activiteitenbesluit</text:p>
            <text:p text:style-name="common-al">Datum ontvangst: 17 september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61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Nachtegaalstraat 82-82A te Utrecht, HZ_MM-21-3431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22</meta:user-defined>
    <meta:user-defined meta:name="OVERHEIDop.GmbID/DC.identifier">gmb-2021-346122</meta:user-defined>
    <meta:user-defined meta:name="OVERHEIDop.versieInformatie"/>
  </office:meta>
</office:document-meta>
</file>