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houden van een evenement - 1, 2,8 en 9 oktober 2021 - op een gedeelte van de Paardemarkt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Paardemarkt te Alkmaar:</text:span> voor het houden van een evenement op 1, 2,8 en 9 oktober 2021 </text:p>
            <text:p text:style-name="common-al">Zaaknummer: 0000214225</text:p>
            <text:p text:style-name="common-al">Datum evenement: 01-10-2021 - 02-10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2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2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14225</meta:user-defined>
    <dc:language>nl</dc:language>
    <meta:user-defined meta:name="OVERHEIDop.locatietype/OVERHEIDop.gebiedsmarkering">Woonplaats</meta:user-defined>
    <meta:user-defined meta:name="DC.title">Gemeente Alkmaar - verlening evenementenvergunning - houden van een evenement - 1, 2,8 en 9 oktober 2021 - op een gedeelte van de Paardemarkt,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21</meta:user-defined>
    <meta:user-defined meta:name="OVERHEIDop.GmbID/DC.identifier">gmb-2021-346121</meta:user-defined>
    <meta:user-defined meta:name="OVERHEIDop.versieInformatie"/>
  </office:meta>
</office:document-meta>
</file>