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NHBF op visite - 9 en 10 oktober 2021 - Pettemer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het evenement NHBF op visite op 9 en 10 oktober 2021</text:p>
            <text:p text:style-name="common-al">Zaaknummer: 0000233488</text:p>
            <text:p text:style-name="common-al">Datum evenement: 09-10-2021 - 10-10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3CW15</meta:user-defined>
    <dc:language>nl</dc:language>
    <meta:user-defined meta:name="OVERHEIDop.locatietype/OVERHEIDop.gebiedsmarkering">Adres</meta:user-defined>
    <meta:user-defined meta:name="DC.title">Gemeente Alkmaar - verlening evenementenvergunning - NHBF op visite - 9 en 10 oktober 2021 - Pettemerstraat 15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19</meta:user-defined>
    <meta:user-defined meta:name="OVERHEIDop.GmbID/DC.identifier">gmb-2021-346119</meta:user-defined>
    <meta:user-defined meta:name="OVERHEIDop.versieInformatie"/>
  </office:meta>
</office:document-meta>
</file>