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Capelle aan den IJssel 2021</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t op de artikelen 30, eerste lid, en 32, tweede lid, van de Archiefwet 1995;</text:p>
            <text:p text:style-name="al"/>
            <text:p text:style-name="al">gelezen het voorstel van het college van burgemeester en wethouders van 13 juli 2021;</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Archiefverordening Capelle aan den IJssel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elke twee jaar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die hiernaartoe zijn overgebracht en over het beheer va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elke twee jaar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en der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eigenaar bescheiden, ongeacht hun vorm, van instellingen of personen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Capelle aan den IJssel 2019 wordt ingetrokk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dag van de bekendmaking.</text:p>
              </text:list-item>
              <text:list-item text:style-override="id1-3-2-2-6-3">
                <text:number>2.</text:number>
                <text:p text:style-name="al">Deze verordening wordt aangehaald als: Archiefverordening Capelle aan den IJssel 2021.</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openbare vergadering van 27 september 2021,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oelichting</text:p>
          <text:p text:style-name="tussenkopvet">Algemeen</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hiervoor artikel 30, eerste lid, van de Archiefwet in samenhang met artikel 1, onderdeel b. Artikel 30 van de Archiefwet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text:p>
          <text:p text:style-name="al"/>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specifieke wetgeving zijn geregeld en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en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tussenkopvet">Definities</text:p>
          <text:p text:style-name="al">Deze verordening bevat geen definities, aangezien deze al in de Archiefwet gedefinieerd zijn (zoals ‘archiefbescheiden’). Deze gelden onverminderd ook voor deze verordening, want afwijken is niet mogelijk. Ten aanzien van andere (in het verleden wel opgenomen) definities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tussenkopvet">Zorg en beheer</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vernietigen en ter raadpleging of gebruik ter beschikking stellen aan de ambtelijke organisatie en het publiek.</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tussenkopvet">Raadplegen archiefbescheiden, opmaken afschriften, bewerkingen e.d.</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text:span text:style-name="nadrukcur">Verordening op de heffing en invordering van leges </text:span>welke elk jaar vastgesteld wordt.</text:p>
          <text:p text:style-name="tussenkopvet">Artikelsgewijs</text:p>
          <text:p text:style-name="tussenkopvet">Artikel 1 Zorgplicht burgemeester en wethouders</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text:p>
          <text:p text:style-name="al">De Archiefregeling bevat tevens de verplichting voor burgemeester en wethouders om ervoor zorg te dragen dat het beheer van archiefbescheiden voldoet aan toetsbare eisen van een toe te passen kwaliteitssysteem.</text:p>
          <text:p text:style-name="tussenkopcur">Eerste lid</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text:p>
          <text:p text:style-name="tussenkopcur">Tweede lid</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bescherming van persoonsgegevens en zo nodig daartoe maatregelen te treffen. Hierop ziet het tweede lid.</text:p>
          <text:p text:style-name="tussenkopvet">Artikel 2 Taken gemeentearchivaris</text:p>
          <text:p text:style-name="al">Uit de Archiefwet volgt dat als er een gediplomeerde gemeentearchivaris is aangewezen, deze de gemeentelijke archiefbewaarplaats beheert en belast is met toezicht op de naleving van het bij of krachtens de wet bepaalde voor zover het de archiefbescheiden van de gemeentelijke organen betreft die <text:span text:style-name="nadrukondlijn">niet</text:span> zijn overgebracht naar de archiefbewaarplaats – (artikel 32, eerste en tweede lid van de Archiefwet).</text:p>
          <text:p text:style-name="tussenkopcur">Eerste lid</text:p>
          <text:p text:style-name="al">Het eerste lid regelt de verplichting voor de gemeentearchiv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text:span text:style-name="nadrukondlijn">niet</text:span> zijn overgebracht naar de archiefbewaarplaats. Zo nodig kunnen burgemeester en wethouders (mede) op basis van dit verslag besluiten voorzieningen te treffen ter uitoefening van de aan hen opgedragen zorg.</text:p>
          <text:p text:style-name="al"/>
          <text:p text:style-name="al">Het is aan de gemeentearchivaris om dit toezicht te laten uitvoeren door een toezichtverslag in te kopen bij een deskundige, bij voorkeur een (gediplomeerde) archivaris, de auditdienst of een commercieel bedrijf, of zich bij het opstellen van het verslag te laten bijstaan door bijvoorbeeld een functionaris kwaliteitsbeleid.</text:p>
          <text:p text:style-name="al"/>
          <text:p text:style-name="al">Het toezichtverslag kan mede dienen als basis voor het verslag dat het college van B&amp;W op basis van het interbestuurlijk toezicht op het archief- en informatiebeheer opstellen en ter verantwoording voorleggen aan de gemeenteraad en de provincie. De Vereniging van Nederlandse Gemeenten heeft voor dit laatste verslag een raamwerk van Kritische Prestatie Indicatoren (KPI’s) van de Archiefwet ontwikkeld. Uiteindelijk hebben zowel het inspectieverslag als het KPI-verslag tot doel het horizontale toezicht door de gemeenteraad op de zorg over en het beheer van archiefbescheiden te versterken. Het verslag wordt door burgemeester en wethouders overeenkomstig artikel 3 ter beschikking gesteld aan de gemeenteraad.</text:p>
          <text:p text:style-name="tussenkopcur">Tweede lid</text:p>
          <text:p text:style-name="al">Op grond van het tweede lid kan de gemeentearchivaris op verzoek of op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 bepaalde voorzieningen te treffen.</text:p>
          <text:p text:style-name="tussenkopvet">Artikel 3 Verantwoording door burgemeester en wethouders</text:p>
          <text:p text:style-name="al">Burgemeester en wethouders informeren de gemeenteraad elke twee jaar over de uitoefening van hun zorgplicht voor de archiefbescheiden van de gemeentelijke organen. Zij voegen daarbij in ieder geval: a) het verslag van de gemeentearchivaris, b) de op verzoek of eigen initiatief van de gemeentearchivaris aan hen uitgebrachte adviezen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text:p>
          <text:p text:style-name="al"/>
          <text:p text:style-name="al">De informatie kan tevens gebruikt worden om in het kader van interbestuurlijk toezicht de gemeenteraad en gedeputeerde staten te informeren op grond van de Wet revitalisering generiek toezicht.</text:p>
          <text:p text:style-name="tussenkopvet">Artikel 4 Opname in de archiefbewaarplaats van bescheiden van particulieren</text:p>
          <text:p text:style-name="al">Veel particulieren, zoals personen, families, bedrijven, verenigingen, geloofsgenootschappen, instellingen en stichtingen, bezitten bescheiden (documenten, foto’s, prenten e.d.) met belangrijke historische waarde. Deze kunnen een goede aanvulling zijn op de collectie van het gemeentearchief en een bredere kijk geven op het beeld van de maatschappij. Tevens kunnen ze een aanvulling vormen op overheidsarchieven over bijzondere gebeurtenissen of kwesties van historisch belang (zogenoemde ‘hotspots’). Als bescheiden van particulieren deze waarde hebben en opname naar oordeel van de gemeentearchiv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bij de gemeente in bewaring zijn gegeven en waarover is overeengekomen dat het beheer daarvan door de eigenaar wordt vergoed aan de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4611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1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1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Recht | Organisatie en beleid</meta:user-defined>
    <meta:user-defined meta:name="DC.source">artikel 30, eerste lid, van de Archiefwet 1995]|[1.0:c:BWBR0007376&amp;artikel=30&amp;lid=1&amp;g=2020-01-01</meta:user-defined>
    <meta:user-defined meta:name="DC.source">artikel 32, tweede lid, van de Archiefwet 1995]|[1.0:c:BWBR0007376&amp;artikel=32&amp;lid=2&amp;g=2020-01-01</meta:user-defined>
    <meta:user-defined meta:name="OVERHEIDop.referentienummer">423540</meta:user-defined>
    <meta:user-defined meta:name="DCTERMS.alternative">Archiefverordening Capelle aan den IJssel 2021</meta:user-defined>
    <dc:language>nl</dc:language>
    <meta:user-defined meta:name="OVERHEIDop.locatietype/OVERHEIDop.gebiedsmarkering">Gemeente</meta:user-defined>
    <meta:user-defined meta:name="DC.title">Archiefverordening Capelle aan den IJssel 2021</meta:user-defined>
    <meta:user-defined meta:name="DCTERMS.W3CDTF/DCTERMS.available">2021-10-06</meta:user-defined>
    <meta:user-defined meta:name="DCTERMS.W3CDTF/OVERHEIDop.jaargang">2021</meta:user-defined>
    <meta:user-defined meta:name="OVERHEIDop.publicationIssue">346116</meta:user-defined>
    <meta:user-defined meta:name="OVERHEIDop.betreftRegeling">CVDR662682_1</meta:user-defined>
    <meta:user-defined meta:name="xs:date/OVERHEIDop.startdatum">2021-10-07</meta:user-defined>
    <meta:user-defined meta:name="OVERHEIDop.GmbID/DC.identifier">gmb-2021-346116</meta:user-defined>
    <meta:user-defined meta:name="OVERHEIDop.versieInformatie"/>
  </office:meta>
</office:document-meta>
</file>