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grondexploitatie Oostweg 7 Biggekerk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maken op grond van de artikelen 6.2.1. van het Besluit ruimtelijke ordening (Bro) en 6.24 van de Wet ruimtelijke ordening (Wro) bekend dat de gemeente Veere een anterieure grondexploitatieovereenkomst (hierna: de overeenkomst) heeft gesloten voor de herbouw van één grotere woning op het adres Oostweg 7, 4373 RA Biggekerke, kadastraal bekend als gemeente Veere, kaart Valkenisse, sectie G, nummer 1511. </text:p>
            <text:p text:style-name="al">In de overeenkomst zijn afspraken gemaakt over de uitvoering van het plan en het gemeentelijke kostenverhaal. De afspraken houden in, zakelijk samengevat, dat alle door de gemeente te maken kosten die verband houden met de uitvoering van het plan voor rekening van exploitant is.</text:p>
            <text:p text:style-name="al">Tegen de overeenkomst kan geen bezwaar of beroep worden ingediend. De zakelijke beschrijving van de inhoud van de overeenkomsten ligt vanaf 7 oktober tot en met 17 november 2021 ter inzage op het gemeentehuis van Veere (Traverse 1, 4357 ET Domburg). Voor meer informatie kunt u contact opnemen met Ina van Belzen, tel. 0118-555352 of mail naar cj.van.belzen@veere.nl. </text:p>
            <text:p text:style-name="al"/>
            <text:p text:style-name="al">Domburg, 6 oktober 2021</text:p>
            <text:p text:style-name="al"/>
            <text:p text:style-name="al">Burgemeester en wethouders van Veere,</text:p>
            <text:p text:style-name="al">de secretaris wnd.,    de burgemeester,</text:p>
            <text:p text:style-name="al">drs. P.H.A. Brakman    drs. R.J. van der Zwaa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611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1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1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6.2.1 van het Besluit ruimtelijke ordening]|[1.0:c:BWBR0023798&amp;artikel=6.2.1&amp;g=2021-07-01</meta:user-defined>
    <dc:language>nl</dc:language>
    <meta:user-defined meta:name="OVERHEIDop.locatietype/OVERHEIDop.gebiedsmarkering">Adres</meta:user-defined>
    <meta:user-defined meta:name="DC.title">Kennisgeving overeenkomst grondexploitatie Oostweg 7 Biggekerke</meta:user-defined>
    <meta:user-defined meta:name="DCTERMS.W3CDTF/DCTERMS.available">2021-10-06</meta:user-defined>
    <meta:user-defined meta:name="DCTERMS.W3CDTF/OVERHEIDop.jaargang">2021</meta:user-defined>
    <meta:user-defined meta:name="OVERHEIDop.publicationIssue">346115</meta:user-defined>
    <meta:user-defined meta:name="OVERHEIDop.GmbID/DC.identifier">gmb-2021-346115</meta:user-defined>
    <meta:user-defined meta:name="OVERHEIDop.versieInformatie"/>
  </office:meta>
</office:document-meta>
</file>