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op de begane grond en het veranderen van de achtergevel - Nieuwlandersingel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H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16 Alkmaar</text:span>: het plaatsen van een aanbouw op de begane grond en het veranderen van de achtergevel </text:p>
            <text:p text:style-name="common-al">Datum ontvangst: 28 september 2021.</text:p>
            <text:p text:style-name="common-al">Zaaknummer: 00002500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CH16</meta:user-defined>
    <dc:language>nl</dc:language>
    <meta:user-defined meta:name="OVERHEIDop.locatietype/OVERHEIDop.gebiedsmarkering">Adres</meta:user-defined>
    <meta:user-defined meta:name="DC.title">Gemeente Alkmaar - aanvraag omgevingsvergunning - plaatsen van een aanbouw op de begane grond en het veranderen van de achtergevel - Nieuwlandersingel 1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13</meta:user-defined>
    <meta:user-defined meta:name="OVERHEIDop.GmbID/DC.identifier">gmb-2021-346113</meta:user-defined>
    <meta:user-defined meta:name="OVERHEIDop.versieInformatie"/>
  </office:meta>
</office:document-meta>
</file>