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Overeind 41,  verleende omgevingsvergunning wijzigen kozijn en kozijninvulling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282 verleend. De gemeente geeft hiermee toestemming voor het wijzigen kozijn en kozijninvulling aan Overeind 41 in Schalkwijk. </text:p>
            <text:p text:style-name="common-al">De verzenddatum van het besluit is 30 septem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611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1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1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Overeind 41,  verleende omgevingsvergunning wijzigen kozijn en kozijninvulling voorgeve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112</meta:user-defined>
    <meta:user-defined meta:name="OVERHEIDop.GmbID/DC.identifier">gmb-2021-346112</meta:user-defined>
    <meta:user-defined meta:name="OVERHEIDop.versieInformatie"/>
  </office:meta>
</office:document-meta>
</file>