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lichtreclame - Robonsbos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K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onsbosweg 5 Alkmaar</text:span>: het vervangen van de lichtreclame</text:p>
            <text:p text:style-name="common-al"> Datum ontvangst: 30 september 2021.</text:p>
            <text:p text:style-name="common-al">Zaaknummer: 00002506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MK5</meta:user-defined>
    <dc:language>nl</dc:language>
    <meta:user-defined meta:name="OVERHEIDop.locatietype/OVERHEIDop.gebiedsmarkering">Adres</meta:user-defined>
    <meta:user-defined meta:name="DC.title">Gemeente Alkmaar - aanvraag omgevingsvergunning - vervangen van de lichtreclame - Robonsbosweg 5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11</meta:user-defined>
    <meta:user-defined meta:name="OVERHEIDop.GmbID/DC.identifier">gmb-2021-346111</meta:user-defined>
    <meta:user-defined meta:name="OVERHEIDop.versieInformatie"/>
  </office:meta>
</office:document-meta>
</file>